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2e vergadering</text:p>
          </table:table-cell>
          <table:table-cell>
            <text:p>Woensdag 4 april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12 leden der Kamer, te weten:</text:p><text:p text:style-name="ifm_p_mt.3.38mm_ifm">Agema, Albayrak, Aptroot, Arib, Azmani, Van Beek, Beertema, Van Bemmel, Berckmoes-Duindam, Berndsen, Van den Besselaar, Biskop, Blanksma-van den Heuvel, Blok, Van Bochove, De Boer, Van Bommel, Bontes, Bosma, Bosman, Braakhuis, Bruins Slot, Van der Burg, De Caluwé, Çelik, Çörüz, Van Dam, Van Dekken, Dibi, Tony van Dijck, Dijkgraaf, Dijkhoff, Dijsselbloem, Dikkers, Dille, Driessen, Eijsink, El Fassed, Elias, Van Gent, Van Gerven, Gesthuizen, Grashoff, Groot, Hamer, Harbers, Hazekamp, Heijnen, Helder, Hennis-Plasschaert, Hernandez, Van Hijum, Hilkens, Holtackers, Houwers, Huizing, Irrgang, Jacobi, Jadnanansing, Paulus Jansen, Joldersma, De Jong, Karabulut, Klijnsma, Knops, Kooiman, Koolmees, Koppejan, Kortenoeven, Kuiken, De Lange, Leegte, Leijten, De Liefde, Lucas, Lucassen, Van Miltenburg, Monasch, Mulder, Neppérus, Van Nieuwenhuizen-Wijbenga, Omtzigt, Ormel, Ortega-Martijn, Van Raak, Roemer, De Roon, De Rouwe, Samsom, Schouten, Schouw, Smilde, Snijder-Hazelhoff, Van der Staaij, Sterk, Van der Steur, Straus, Taverne, Van Tongeren, Van Toorenburg, Van Veldhoven, Venrooy-van Ark, Verbeet, Verhoeven, Vermeij, Voortman, Van der Werf, Wiegman-van Meppelen Scheppink, Wilders, De Wit, Wolbert en Ziengs,</text:p><text:p text:style-name="ifm_p_mt.3.38mm_ifm">en mevrouw Spies, minister van Binnenlandse Zaken en Koninkrijksrelaties, en mevrouw Veldhuijzen van Zanten-Hyllner,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4 april 2012<text:line-break/>TK<text:s/>72</text:p>
            </table:table-cell>
            <table:table-cell office:value-type="string" table:style-name="handelingen.footer.cel">
              <text:p>7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04</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04</meta:user-defined>
  </office:meta>
</office:document-meta>
</file>