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VSO Gedoogbesluit Eemshaven</text:h>
        <text:p text:style-name="ifm_p_mt.3.38mm_ifm">Aan de orde zijn <text:span text:style-name="ifm_span_font.bold_ifm">de stemmingen over moties</text:span>, ingediend bij het debat over <text:span text:style-name="ifm_span_font.bold_ifm">het verslag van een schriftelijk overleg over het gedoogbesluit werkzaamheden uitbreiding Eemshaven (</text:span><text:span text:style-name="ifm_span_font.bold_ifm">31920, nr. 20</text:span><text:span text:style-name="ifm_span_font.bold_ifm">)</text:span>,</text:p>
        <text:p text:style-name="ifm_p_indent.0.13in_ifm">te weten: </text:p>
        <text:p text:style-name="ifm_p_ifm">-  de motie-Hazekamp over overheidsinvesteringen in de kolencentrale (31920, nr. 21);</text:p>
        <text:p text:style-name="ifm_p_ifm">-  de motie-Van Tongeren/Jacobi over een maximale ecologische inpassing (31920, nr. 22).</text:p>
        <text:p text:style-name="ifm_p_mt.3.38mm_ifm">(Zie vergadering van 29 maart 2012.)</text:p>
        <text:p text:style-name="ifm_p_mt.3.38mm_ifm">In stemming komt de motie-Hazekamp (31920,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Jacobi (31920,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Gedoogbesluit Eemshav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verslag van een schriftelijk overleg over het gedoogbesluit werkzaamheden uitbreiding Eemshaven (31920, nr. 2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71-21</meta:user-defined>
    <meta:user-defined meta:name="DC.title">Stemmingen over moties, ingediend bij het debat over het verslag van een schriftelijk overleg over het gedoogbesluit werkzaamheden uitbreiding Eemshaven (31920, nr. 20)</meta:user-defined>
    <meta:user-defined meta:name="OVERHEIDop.behandeldDossier">31920;20</meta:user-defined>
    <meta:user-defined meta:name="OVERHEIDop.behandeldDossier">31920;21</meta:user-defined>
    <meta:user-defined meta:name="OVERHEIDop.behandeldDossier">31920;22</meta:user-defined>
    <meta:user-defined meta:name="OVERHEIDop.startpagina">35</meta:user-defined>
    <meta:user-defined meta:name="OVERHEIDop.eindpagina">35</meta:user-defined>
    <meta:user-defined meta:name="OVERHEIDop.handelingenItemNummer">21</meta:user-defined>
    <meta:user-defined meta:name="OVERHEIDop.versieInformatie"/>
    <meta:user-defined meta:name="DCTERMS.W3CDTF/DCTERMS.issued">2012-04-03</meta:user-defined>
  </office:meta>
</office:document-meta>
</file>