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VAO Emancipatiebeleid</text:h>
        <text:p text:style-name="ifm_p_mt.3.38mm_ifm">Aan de orde zijn <text:span text:style-name="ifm_span_font.bold_ifm">de stemmingen over moties</text:span>, ingediend bij het debat over <text:span text:style-name="ifm_span_font.bold_ifm">emancipatiebeleid</text:span>,</text:p>
        <text:p text:style-name="ifm_p_indent.0.13in_ifm">te weten: </text:p>
        <text:p text:style-name="ifm_p_ifm">-  de motie-Dijkstra c.s. over monitoren van voorlichting (30420, nr. 163);</text:p>
        <text:p text:style-name="ifm_p_ifm">-  de motie-Van Gent c.s. over doelstelling voor economische zelfstandigheid van vrouwen (30420, nr. 164);</text:p>
        <text:p text:style-name="ifm_p_ifm">-  de motie-Van Gent c.s. over regels rondom bloeddonatie (30420, nr. 165);</text:p>
        <text:p text:style-name="ifm_p_ifm">-  de motie-Van Klaveren over internationale aandacht voor schending van homorechten (30420, nr. 166);</text:p>
        <text:p text:style-name="ifm_p_ifm">-  de motie-Marcouch c.s. over verhoging van het budget voor homo-emancipatie (30420, nr. 167);</text:p>
        <text:p text:style-name="ifm_p_ifm">-  de motie-Marcouch/Van Gent over de bevordering van emancipatie van laagopgeleide vrouwen (30420, nr. 168);</text:p>
        <text:p text:style-name="ifm_p_ifm">-  de motie-Marcouch c.s. over verzet tegen de wet in Sint-Petersburg (30420, nr. 169).</text:p>
        <text:p text:style-name="ifm_p_mt.3.38mm_ifm">(Zie vergadering van 29 maart 2012.)</text:p>
        <text:p text:style-name="ifm_p_mt.3.38mm_ifm">In stemming komt de motie-Dijkstra c.s. (30420, nr. 1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 c.s. (30420, nr. 1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 c.s. (30420, nr. 1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en de VVD voor dez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Dit is eigenlijk een motie-Dijkstra, maar mevrouw Dijkstra kon de motie niet meer indienen omdat haar tijd al op was. Daarom heb ik de motie voor haar ingediend. Nu de motie is aangenomen, leek het mij wel goed, dat even te melden. Wij hebben natuurlijk ervoor gestemd. Ik vraag de regering om ons binnen twee weken te laten weten hoe zij deze motie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it alles mede namens mevrouw Dijkstra! Dat hebben wij goed begrepen. Maar ja, je moet het binnen de twee minuten doen. Ik zeg het u allemaal nog maar eens.</text:p>
        <text:p text:style-name="ifm_p_mt.3.38mm_ifm"><text:variable-set text:name="spreker" text:display="none" text:formula="ooow:" office:value-type="string" office:string-value=""/>In stemming komt de motie-Van Klaveren (30420, nr. 1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rcouch c.s. (30420, nr. 1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rcouch/Van Gent (30420, nr. 1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rcouch c.s. (30420, nr. 1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Emancipatiebeleid</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emancipatiebel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Cultuur</meta:user-defined>
    <meta:user-defined meta:name="OVERHEID.Informatietype/DC.type">officiële publicatie</meta:user-defined>
    <meta:user-defined meta:name="OVERHEIDop.ParlID/DC.identifier">h-tk-20112012-71-19</meta:user-defined>
    <meta:user-defined meta:name="DC.title">Stemmingen over moties, ingediend bij het debat over emancipatiebeleid</meta:user-defined>
    <meta:user-defined meta:name="OVERHEIDop.behandeldDossier">30420;163</meta:user-defined>
    <meta:user-defined meta:name="OVERHEIDop.behandeldDossier">30420;164</meta:user-defined>
    <meta:user-defined meta:name="OVERHEIDop.behandeldDossier">30420;165</meta:user-defined>
    <meta:user-defined meta:name="OVERHEIDop.behandeldDossier">30420;166</meta:user-defined>
    <meta:user-defined meta:name="OVERHEIDop.behandeldDossier">30420;167</meta:user-defined>
    <meta:user-defined meta:name="OVERHEIDop.behandeldDossier">30420;168</meta:user-defined>
    <meta:user-defined meta:name="OVERHEIDop.behandeldDossier">30420;169</meta:user-defined>
    <meta:user-defined meta:name="OVERHEIDop.startpagina">33</meta:user-defined>
    <meta:user-defined meta:name="OVERHEIDop.eindpagina">33</meta:user-defined>
    <meta:user-defined meta:name="OVERHEIDop.handelingenItemNummer">19</meta:user-defined>
    <meta:user-defined meta:name="OVERHEIDop.versieInformatie"/>
    <meta:user-defined meta:name="DCTERMS.W3CDTF/DCTERMS.issued">2012-04-03</meta:user-defined>
  </office:meta>
</office:document-meta>
</file>