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VAO voortgezet onderwijs</text:h>
        <text:p text:style-name="ifm_p_mt.3.38mm_ifm">Aan de orde zijn <text:span text:style-name="ifm_span_font.bold_ifm">de stemmingen over moties</text:span>, ingediend bij het debat over <text:span text:style-name="ifm_span_font.bold_ifm">voortgezet onderwijs</text:span>,</text:p>
        <text:p text:style-name="ifm_p_indent.0.13in_ifm">te weten: </text:p>
        <text:p text:style-name="ifm_p_ifm">-  de motie-Jasper van Dijk/Çelik over het garanderen van onderwijs (31289, nr. 120);</text:p>
        <text:p text:style-name="ifm_p_ifm">-  de motie-Jasper van Dijk over aansprakelijkheid van falende bestuurders (31289, nr. 121);</text:p>
        <text:p text:style-name="ifm_p_ifm">-  de motie-Jasper van Dijk/Çelik over onderzoek naar het ontstaan van wanbeleid (31289, nr. 122);</text:p>
        <text:p text:style-name="ifm_p_ifm">-  de motie-Çelik over de overname van de Amarantisscholen (31289, nr. 123).</text:p>
        <text:p text:style-name="ifm_p_mt.3.38mm_ifm">(Zie vergadering van 29 maart 2012.)</text:p>
        <text:p text:style-name="ifm_p_mt.3.38mm_ifm">In stemming komt de motie-Jasper van Dijk/Çelik (31289,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Jasper van Dijk (31289, nr. 1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Çelik (31289,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Çelik (31289,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voortgezet onderwijs</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voortgezet onderwij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tk-20112012-71-18</meta:user-defined>
    <meta:user-defined meta:name="DC.title">Stemmingen over moties, ingediend bij het debat over voortgezet onderwijs</meta:user-defined>
    <meta:user-defined meta:name="OVERHEIDop.behandeldDossier">31289;120</meta:user-defined>
    <meta:user-defined meta:name="OVERHEIDop.behandeldDossier">31289;121</meta:user-defined>
    <meta:user-defined meta:name="OVERHEIDop.behandeldDossier">31289;122</meta:user-defined>
    <meta:user-defined meta:name="OVERHEIDop.behandeldDossier">31289;123</meta:user-defined>
    <meta:user-defined meta:name="OVERHEIDop.startpagina">32</meta:user-defined>
    <meta:user-defined meta:name="OVERHEIDop.eindpagina">32</meta:user-defined>
    <meta:user-defined meta:name="OVERHEIDop.handelingenItemNummer">18</meta:user-defined>
    <meta:user-defined meta:name="OVERHEIDop.versieInformatie"/>
    <meta:user-defined meta:name="DCTERMS.W3CDTF/DCTERMS.issued">2012-04-03</meta:user-defined>
  </office:meta>
</office:document-meta>
</file>