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ederzijdse erkenning en tenuitvoerlegging sancties</text:h>
        <text:p text:style-name="ifm_p_mt.3.38mm_ifm">Aan de orde zijn de <text:span text:style-name="ifm_span_font.bold_ifm">stemmingen</text:span> in verband met het wetsvoorstel <text:span text:style-name="ifm_span_font.bold_ifm">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span><text:span text:style-name="ifm_span_font.bold_ifm">32885</text:span><text:span text:style-name="ifm_span_font.bold_ifm">)</text:span>,</text:p>
        <text:p text:style-name="ifm_p_indent.0.13in_ifm">en over: </text:p>
        <text:p text:style-name="ifm_p_ifm">-  de motie-Helder over de tenuitvoerlegging bij geen vaste woon- of verblijfplaats in Nederland (32885, nr. 9);</text:p>
        <text:p text:style-name="ifm_p_ifm">-  de motie-Gesthuizen over criminelen uit EU-landen op Nederlands grondgebied (32885, nr. 10).</text:p>
        <text:p text:style-name="ifm_p_mt.3.38mm_ifm">(Zie vergadering van 29 maart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it wetsvoorstel hebben gestemd en de aanwezige leden van de fractie van de PVV ertegen, zodat het is aangeno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e motie van mevrouw Gesthuizen gaat over rondtrekkende bendes. We weten allemaal dat die voornamelijk uit Midden- en Oost-Europa komen en we weten ook dat zij overlast veroorzaken. Daar hebben wij zelfs een meldpunt voor ingericht, maar we hebben er ook een debat over aangevraagd, samen met het CDA. Dat AO wordt op korte termijn gehouden. Daarin had die motie thuisgehoord. Gezamenlijk met het feit dat deze motie door de bewindspersoon beoordeeld is als overbodig, zullen wij daarom tegenstemmen.</text:p>
        <text:p text:style-name="ifm_p_mt.3.38mm_ifm"><text:variable-set text:name="spreker" text:display="none" text:formula="ooow:" office:value-type="string" office:string-value=""/>In stemming komt de motie-Helder (32885,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32885,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derzijdse erkenning en tenuitvoerlegging sancties</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tk-20112012-71-17</meta:user-defined>
    <meta:user-defined meta:name="DC.title">Stemmingen in verband met het wetsvoorstel 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32885)</meta:user-defined>
    <meta:user-defined meta:name="OVERHEIDop.behandeldDossier">32885</meta:user-defined>
    <meta:user-defined meta:name="OVERHEIDop.behandeldDossier">32885;10</meta:user-defined>
    <meta:user-defined meta:name="OVERHEIDop.behandeldDossier">32885;9</meta:user-defined>
    <meta:user-defined meta:name="OVERHEIDop.startpagina">31</meta:user-defined>
    <meta:user-defined meta:name="OVERHEIDop.eindpagina">31</meta:user-defined>
    <meta:user-defined meta:name="OVERHEIDop.handelingenItemNummer">17</meta:user-defined>
    <meta:user-defined meta:name="OVERHEIDop.versieInformatie"/>
    <meta:user-defined meta:name="DCTERMS.W3CDTF/DCTERMS.issued">2012-04-03</meta:user-defined>
  </office:meta>
</office:document-meta>
</file>