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Drugsbeleid</text:h>
        <text:p text:style-name="ifm_p_mt.3.38mm_ifm">Aan de orde zijn <text:span text:style-name="ifm_span_font.bold_ifm">de stemmingen over moties</text:span>, ingediend bij het debat over <text:span text:style-name="ifm_span_font.bold_ifm">de hoofdlijnen van het drugsbeleid</text:span>,</text:p>
        <text:p text:style-name="ifm_p_indent.0.13in_ifm">te weten: </text:p>
        <text:p text:style-name="ifm_p_ifm">-  de motie-Van der Ham c.s. over het staken van de landelijke uitrol van de wietpas (24077, nr. 272);</text:p>
        <text:p text:style-name="ifm_p_ifm">-  de motie-Van der Ham over een minimum leeftijdseis (24077, nr. 273);</text:p>
        <text:p text:style-name="ifm_p_ifm">-  de motie-Van der Ham over voorlichting en preventieactiviteiten (24077, nr. 274);</text:p>
        <text:p text:style-name="ifm_p_ifm">-  de motie-Van der Ham/Bouwmeester over aanvulling AHOJ-G-criteria met informatie THC-gehalte (24077, nr. 275);</text:p>
        <text:p text:style-name="ifm_p_ifm">-  de motie-Dibi c.s. over lokale autonomie ten aanzien van het afstandscriterium voor coffeeshops (24077, nr. 276);</text:p>
        <text:p text:style-name="ifm_p_ifm">-  de motie-Dibi c.s. over berekening van de totale kosten van het drugsbeleid (24077, nr. 277);</text:p>
        <text:p text:style-name="ifm_p_ifm">-  de motie-Dibi c.s. over het instellen van een onafhankelijke adviescommissie (24077, nr. 278);</text:p>
        <text:p text:style-name="ifm_p_ifm">-  de motie-Kooiman c.s. over doorrekening voornemens inzake coffeeshops (24077, nr. 279);</text:p>
        <text:p text:style-name="ifm_p_ifm">-  de motie-Kooiman c.s. over advies van de Raad voor Volksgezondheid en Zorg (24077, nr. 280);</text:p>
        <text:p text:style-name="ifm_p_ifm">-  de motie-Kooiman/Van der Ham over verruimen van de verstrekking van medicinale cannabis (24077, nr. 281);</text:p>
        <text:p text:style-name="ifm_p_ifm">-  de motie-Elissen c.s. over generieke strafbaarstelling van nieuwe drugs (24077, nr. 282);</text:p>
        <text:p text:style-name="ifm_p_ifm">-  de motie-Elissen/Helder over een afkickplicht in de justiële inrichtingen (24077, nr. 283).</text:p>
        <text:p text:style-name="ifm_p_mt.3.38mm_ifm">(Zie vergadering van 28 maart 2012.)</text:p>
        <text:p text:style-name="ifm_p_mt.3.38mm_ifm">In stemming komt de motie-Van der Ham c.s. (24077, nr. 2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 (24077, nr. 2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 (24077, nr. 2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Bouwmeester (24077, nr. 2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 c.s. (24077, nr. 2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 c.s. (24077, nr. 2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 c.s. (24077, nr. 2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c.s. (24077, nr. 2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c.s. (24077, nr. 2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Van der Ham (24077, nr. 2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issen c.s. (24077, nr. 2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VVD, de SGP,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issen/Helder (24077, nr. 2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SGP, de ChristenUnie,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rugsbeleid</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hoofdlijnen van het drugs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71-16</meta:user-defined>
    <meta:user-defined meta:name="DC.title">Stemmingen over moties, ingediend bij het debat over de hoofdlijnen van het drugsbeleid</meta:user-defined>
    <meta:user-defined meta:name="OVERHEIDop.behandeldDossier">24077;272</meta:user-defined>
    <meta:user-defined meta:name="OVERHEIDop.behandeldDossier">24077;273</meta:user-defined>
    <meta:user-defined meta:name="OVERHEIDop.behandeldDossier">24077;274</meta:user-defined>
    <meta:user-defined meta:name="OVERHEIDop.behandeldDossier">24077;275</meta:user-defined>
    <meta:user-defined meta:name="OVERHEIDop.behandeldDossier">24077;276</meta:user-defined>
    <meta:user-defined meta:name="OVERHEIDop.behandeldDossier">24077;277</meta:user-defined>
    <meta:user-defined meta:name="OVERHEIDop.behandeldDossier">24077;278</meta:user-defined>
    <meta:user-defined meta:name="OVERHEIDop.behandeldDossier">24077;279</meta:user-defined>
    <meta:user-defined meta:name="OVERHEIDop.behandeldDossier">24077;280</meta:user-defined>
    <meta:user-defined meta:name="OVERHEIDop.behandeldDossier">24077;281</meta:user-defined>
    <meta:user-defined meta:name="OVERHEIDop.behandeldDossier">24077;282</meta:user-defined>
    <meta:user-defined meta:name="OVERHEIDop.behandeldDossier">24077;283</meta:user-defined>
    <meta:user-defined meta:name="OVERHEIDop.startpagina">29</meta:user-defined>
    <meta:user-defined meta:name="OVERHEIDop.eindpagina">30</meta:user-defined>
    <meta:user-defined meta:name="OVERHEIDop.handelingenItemNummer">16</meta:user-defined>
    <meta:user-defined meta:name="OVERHEIDop.versieInformatie"/>
    <meta:user-defined meta:name="DCTERMS.W3CDTF/DCTERMS.issued">2012-04-03</meta:user-defined>
  </office:meta>
</office:document-meta>
</file>