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Stemmingen moties financiering politieke partijen</text:h>
        <text:p text:style-name="ifm_p_mt.3.38mm_ifm">Aan de orde zijn <text:span text:style-name="ifm_span_font.bold_ifm">de stemmingen over moties</text:span>, ingediend bij de behandeling van <text:span text:style-name="ifm_span_font.bold_ifm">het wetsvoorstel Wet financiering politieke partijen en het wetsvoorstel Wijziging van de wet subsidiëring politieke partijen</text:span>,</text:p>
        <text:p text:style-name="ifm_p_indent.0.13in_ifm">te weten: </text:p>
        <text:p text:style-name="ifm_p_ifm">-  de motie-Heijnen over bijhouden van giften uit het buitenland aan politieke partijen (32752, 31906, nr. 29);</text:p>
        <text:p text:style-name="ifm_p_ifm">-  de motie-Heijnen over bijhouden van giften boven € 25.000 (32752, 31906, nr. 30);</text:p>
        <text:p text:style-name="ifm_p_ifm">-  de motie-Heijnen over partijfinanciering op lokaal niveau (32752, 31906, nr. 31);</text:p>
        <text:p text:style-name="ifm_p_ifm">-  de motie-Schouw over openbaarmakingsplicht van de financiering van plaatselijke partijen (32752, 31906, nr. 32).</text:p>
        <text:p text:style-name="ifm_p_mt.3.38mm_ifm">(Zie vergadering van 28 maart 2012.)</text:p>
        <text:p text:style-name="ifm_p_mt.3.38mm_ifm">
            De 
            <text:span text:style-name="ifm_span_font.bold_ifm">voorzitter</text:span>:</text:p>
        <text:p text:style-name="ifm_p_ifm"><text:variable-set text:name="spreker" text:formula="ooow:voorzitter" text:display="none" office:value-type="string" office:string-value="voorzitter"/>Aangezien de motie-Schouw (32752, 31906, nr. 32) is ingetrokken, maakt zij geen onderwerp van behandeling meer u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Heijnen (32752, 31906, nr. 30)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Wet financiering politieke partijen in de huidige vorm geen regels bevat om de giften aan politieke partijen te maximeren;</text:p>
        <text:p text:style-name="ifm_p_mt.3.38mm_ifm">constaterende dat Nederland hiermee afwijkt van de aanbevelingen van GRECO en de Raad van Europa;</text:p>
        <text:p text:style-name="ifm_p_mt.3.38mm_ifm">constaterende dat in veel Westerse landen giften aan politieke partijen wel gemaximeerd zijn;</text:p>
        <text:p text:style-name="ifm_p_mt.3.38mm_ifm">verzoekt de regering, bij te houden in hoeverre politieke partijen giften ontvangen van een persoon of organisatie die het bedrag van € 50.000 te boven gaan en op basis hiervan bij de eerstvolgende evaluatie van de Wet financiering politieke partijen te bezien of het wenselijk is om giften aan politieke partijen te maximeren,</text:p>
        <text:p text:style-name="ifm_p_mt.3.38mm_ifm">en gaat over tot de orde van de dag.</text:p>
        <text:p text:style-name="ifm_p_mt.3.38mm_ifm">Naar mij blijkt, wordt de indiening ervan voldoende ondersteund.</text:p>
        <text:p text:style-name="ifm_p_mt.3.38mm_ifm">Zij krijgt nr. 42 (32752, 31906).</text:p>
        <text:p text:style-name="ifm_p_mt.3.38mm_ifm">Ik stel vast dat wij hier nu over kunnen stemmen.</text:p>
        <text:p text:style-name="ifm_p_mt.3.38mm_ifm"><text:variable-set text:name="spreker" text:display="none" text:formula="ooow:" office:value-type="string" office:string-value=""/>In stemming komt de motie-Heijnen (32752, 31906, nr. 2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Heijnen (32752, 31906, nr. 4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Heijnen (32752, 31906, nr. 3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oties financiering politieke partijen</text:p>
            </table:table-cell>
            <table:table-cell/>
            <table:table-cell office:value-type="string" table:style-name="handelingen.footer.cel">
              <text:p text:style-name="Basis">3 april 2012<text:line-break/>TK<text:s/>71</text:p>
            </table:table-cell>
            <table:table-cell office:value-type="string" table:style-name="handelingen.footer.cel">
              <text:p>71-<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de behandeling van het wetsvoorstel Wet financiering politieke partijen en het wetsvoorstel Wijziging van de wet subsidiëring politieke partije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03</meta:user-defined>
    <meta:user-defined meta:name="OVERHEID.StatenGeneraal/DC.creator">Tweede Kamer der Staten-Generaal</meta:user-defined>
    <dc:language>nl</dc:language>
    <meta:user-defined meta:name="OVERHEIDop.publicationIssue">7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aatsrecht</meta:user-defined>
    <meta:user-defined meta:name="OVERHEID.Informatietype/DC.type">officiële publicatie</meta:user-defined>
    <meta:user-defined meta:name="OVERHEIDop.ParlID/DC.identifier">h-tk-20112012-71-15</meta:user-defined>
    <meta:user-defined meta:name="DC.title">Stemmingen over moties, ingediend bij de behandeling van het wetsvoorstel Wet financiering politieke partijen en het wetsvoorstel Wijziging van de wet subsidiëring politieke partijen</meta:user-defined>
    <meta:user-defined meta:name="OVERHEIDop.behandeldDossier">32752;29</meta:user-defined>
    <meta:user-defined meta:name="OVERHEIDop.behandeldDossier">32752;30</meta:user-defined>
    <meta:user-defined meta:name="OVERHEIDop.behandeldDossier">32752;31</meta:user-defined>
    <meta:user-defined meta:name="OVERHEIDop.behandeldDossier">32752;32</meta:user-defined>
    <meta:user-defined meta:name="OVERHEIDop.behandeldDossier">32752;42</meta:user-defined>
    <meta:user-defined meta:name="OVERHEIDop.startpagina">28</meta:user-defined>
    <meta:user-defined meta:name="OVERHEIDop.eindpagina">28</meta:user-defined>
    <meta:user-defined meta:name="OVERHEIDop.handelingenItemNummer">15</meta:user-defined>
    <meta:user-defined meta:name="OVERHEIDop.versieInformatie"/>
    <meta:user-defined meta:name="DCTERMS.W3CDTF/DCTERMS.issued">2012-04-03</meta:user-defined>
  </office:meta>
</office:document-meta>
</file>