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VAO Kinderopvang</text:h>
        <text:p text:style-name="ifm_p_mt.3.38mm_ifm">Aan de orde zijn <text:span text:style-name="ifm_span_font.bold_ifm">de stemmingen over moties</text:span>, ingediend bij het debat over <text:span text:style-name="ifm_span_font.bold_ifm">het VAO kinderopvang</text:span>,</text:p>
        <text:p text:style-name="ifm_p_indent.0.13in_ifm">te weten: </text:p>
        <text:p text:style-name="ifm_p_ifm">-  de motie-Van Gent over de verwachte ontwikkeling in de kinderopvang (31322, nr. 176);</text:p>
        <text:p text:style-name="ifm_p_ifm">-  de motie-Van Gent/Van Hijum over de gevolgen van hoge leges voor het aanbod van gastouders (31322, nr. 177);</text:p>
        <text:p text:style-name="ifm_p_ifm">-  de motie-Van Gent over uitsluiten van de kinderopvang bij een volgende bezuinigingsronde (31322, nr. 178);</text:p>
        <text:p text:style-name="ifm_p_ifm">-  de motie-Gerbrands/De Mos over integratie van kinderopvangcentra bij sportclubs (31322, nr. 179);</text:p>
        <text:p text:style-name="ifm_p_ifm">-  de motie-Ulenbelt over het toenemende aantal sleutelkinderen (31322, nr. 180);</text:p>
        <text:p text:style-name="ifm_p_ifm">-  de motie-Hamer over zzp'ers en werknemers met onregelmatige werktijden (31322, nr. 181);</text:p>
        <text:p text:style-name="ifm_p_ifm">-  de motie-Hamer over een betere informatievoorziening (31322, nr. 182);</text:p>
        <text:p text:style-name="ifm_p_ifm">-  de motie-Koşer Kaya over een analyse van de effecten door het CPB (31322, nr. 183).</text:p>
        <text:p text:style-name="ifm_p_mt.3.38mm_ifm">(Zie vergadering van 28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Gent (31322, nr. 17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inderopvangsector en ouders vier jaar achter elkaar telkens opnieuw zijn geconfronteerd met nieuwe, forse bezuinigingen;</text:p>
        <text:p text:style-name="ifm_p_mt.3.38mm_ifm">overwegende dat uit cijfers uit de sector blijkt dat de vraaguitval als gevolg hiervan groter is dan aanvankelijk door het kabinet was voorzien;</text:p>
        <text:p text:style-name="ifm_p_mt.3.38mm_ifm">verzoekt de regering, niet over te gaan tot extra bezuinigingen op de kinderopvangtoeslag die ten koste gaan van de toegankelijkheid en kwaliteit van de kinderopvang,</text:p>
        <text:p text:style-name="ifm_p_mt.3.38mm_ifm">en gaat over tot de orde van de dag.</text:p>
        <text:p text:style-name="ifm_p_mt.3.38mm_ifm">Naar mij blijkt, wordt de indiening ervan voldoende ondersteund.</text:p>
        <text:p text:style-name="ifm_p_mt.3.38mm_ifm">Zij krijgt nr. 185 (31322).</text:p>
        <text:p text:style-name="ifm_p_mt.3.38mm_ifm">Ik stel vast dat wij hier nu over kunnen stemmen.</text:p>
        <text:p text:style-name="ifm_p_mt.3.38mm_ifm"><text:variable-set text:name="spreker" text:display="none" text:formula="ooow:" office:value-type="string" office:string-value=""/>In stemming komt de motie-Van Gent (31322, nr. 1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Van Hijum (31322, nr. 1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Gent (31322, nr. 1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Gerbrands/De Mos (31322, nr. 1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Ulenbelt (31322, nr. 1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31322, nr. 1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31322, nr. 1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 (31322, nr. 1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Kinderopvang</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VAO kinderopva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71-12</meta:user-defined>
    <meta:user-defined meta:name="DC.title">Stemmingen over moties, ingediend bij het debat over het VAO kinderopvang</meta:user-defined>
    <meta:user-defined meta:name="OVERHEIDop.behandeldDossier">31322;176</meta:user-defined>
    <meta:user-defined meta:name="OVERHEIDop.behandeldDossier">31322;177</meta:user-defined>
    <meta:user-defined meta:name="OVERHEIDop.behandeldDossier">31322;178</meta:user-defined>
    <meta:user-defined meta:name="OVERHEIDop.behandeldDossier">31322;179</meta:user-defined>
    <meta:user-defined meta:name="OVERHEIDop.behandeldDossier">31322;180</meta:user-defined>
    <meta:user-defined meta:name="OVERHEIDop.behandeldDossier">31322;181</meta:user-defined>
    <meta:user-defined meta:name="OVERHEIDop.behandeldDossier">31322;182</meta:user-defined>
    <meta:user-defined meta:name="OVERHEIDop.behandeldDossier">31322;183</meta:user-defined>
    <meta:user-defined meta:name="OVERHEIDop.behandeldDossier">31322;185</meta:user-defined>
    <meta:user-defined meta:name="OVERHEIDop.startpagina">24</meta:user-defined>
    <meta:user-defined meta:name="OVERHEIDop.eindpagina">24</meta:user-defined>
    <meta:user-defined meta:name="OVERHEIDop.handelingenItemNummer">12</meta:user-defined>
    <meta:user-defined meta:name="OVERHEIDop.versieInformatie"/>
    <meta:user-defined meta:name="DCTERMS.W3CDTF/DCTERMS.issued">2012-04-03</meta:user-defined>
  </office:meta>
</office:document-meta>
</file>