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Olympische Spelen</text:h>
        <text:p text:style-name="ifm_p_mt.3.38mm_ifm">Aan de orde zijn <text:span text:style-name="ifm_span_font.bold_ifm">de stemmingen over moties</text:span>, ingediend bij het debat over <text:span text:style-name="ifm_span_font.bold_ifm">de informatievoorziening aan de Kamer over de Olympische Spelen</text:span>,</text:p>
        <text:p text:style-name="ifm_p_indent.0.13in_ifm">te weten: </text:p>
        <text:p text:style-name="ifm_p_ifm">-  de motie-De Mos over het bevriezen van de steun aan de kandidatuur voor de Olympische Spelen (30234, nr. 61);</text:p>
        <text:p text:style-name="ifm_p_ifm">-  de motie-Klaver c.s. over het informeren van de Kamer over grootschalige evenementen (30234, nr. 62);</text:p>
        <text:p text:style-name="ifm_p_ifm">-  de motie-Ouwehand over afzien van plannen om de Olympische Spelen naar Nederland te halen (30234, nr. 63).</text:p>
        <text:p text:style-name="ifm_p_mt.3.38mm_ifm">(Zie vergadering van 27 maart 2012.)</text:p>
        <text:p text:style-name="ifm_p_mt.3.38mm_ifm">In stemming komt de motie-De Mos (30234, nr. 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c.s. (30234,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uwehand (30234, nr. 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lympische Spelen</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informatievoorziening aan de Kamer over de Olympische Spel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Sport</meta:user-defined>
    <meta:user-defined meta:name="OVERHEID.Informatietype/DC.type">officiële publicatie</meta:user-defined>
    <meta:user-defined meta:name="OVERHEIDop.ParlID/DC.identifier">h-tk-20112012-71-11</meta:user-defined>
    <meta:user-defined meta:name="DC.title">Stemmingen over moties, ingediend bij het debat over de informatievoorziening aan de Kamer over de Olympische Spelen</meta:user-defined>
    <meta:user-defined meta:name="OVERHEIDop.behandeldDossier">30234;61</meta:user-defined>
    <meta:user-defined meta:name="OVERHEIDop.behandeldDossier">30234;62</meta:user-defined>
    <meta:user-defined meta:name="OVERHEIDop.behandeldDossier">30234;63</meta:user-defined>
    <meta:user-defined meta:name="OVERHEIDop.startpagina">23</meta:user-defined>
    <meta:user-defined meta:name="OVERHEIDop.eindpagina">23</meta:user-defined>
    <meta:user-defined meta:name="OVERHEIDop.handelingenItemNummer">11</meta:user-defined>
    <meta:user-defined meta:name="OVERHEIDop.versieInformatie"/>
    <meta:user-defined meta:name="DCTERMS.W3CDTF/DCTERMS.issued">2012-04-03</meta:user-defined>
  </office:meta>
</office:document-meta>
</file>