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VAO Leefomgeving</text:h>
        <text:p text:style-name="ifm_p_mt.3.38mm_ifm">Aan de orde zijn <text:span text:style-name="ifm_span_font.bold_ifm">de stemmingen over moties</text:span>, ingediend bij het debat over <text:span text:style-name="ifm_span_font.bold_ifm">het VAO Leefomgeving</text:span>,</text:p>
        <text:p text:style-name="ifm_p_indent.0.13in_ifm">te weten: </text:p>
        <text:p text:style-name="ifm_p_ifm">-  de motie-Paulus Jansen c.s. over een steekproefsgewijze controle door het RIVM (30175, nr. 135);</text:p>
        <text:p text:style-name="ifm_p_ifm">-  de motie-Paulus Jansen/Van Gent over aan de lokale luchtkwaliteit gerelateerde gezondheidseffecten (30175, nr. 136);</text:p>
        <text:p text:style-name="ifm_p_ifm">-  de motie-Van Gent/Paulus Jansen over de effecten van het verhogen van de maximumsnelheid (30175, nr. 137);</text:p>
        <text:p text:style-name="ifm_p_ifm">-  de motie-Van Gent over meetpunten langs stedelijke snelwegen (30175, nr. 138);</text:p>
        <text:p text:style-name="ifm_p_ifm">-  de motie-Van Gent over de 80 km-zone op de A10 West (30175, nr. 139);</text:p>
        <text:p text:style-name="ifm_p_ifm">-  de motie-Dikkers over monitoring van de luchtkwaliteit (30175, nr. 141);</text:p>
        <text:p text:style-name="ifm_p_ifm">-  de motie-Holtackers/Van Veldhoven over instrumenten om de luchtkwaliteit lokaal te verbeteren (30175, nr. 144).</text:p>
        <text:p text:style-name="ifm_p_mt.3.38mm_ifm">(Zie vergadering van 27 maart 2012.)</text:p>
        <text:p text:style-name="ifm_p_mt.3.38mm_ifm">In stemming komt de motie-Paulus Jansen c.s. (30175, nr. 1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Van Gent (30175, nr. 1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Gent/Paulus Jansen (30175, nr. 1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30175, nr. 1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30175, nr. 1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kers (30175, nr. 1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oltackers/Van Veldhoven (30175, nr. 1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Leefomgeving</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VAO Leefomgevin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Lucht</meta:user-defined>
    <meta:user-defined meta:name="OVERHEID.Informatietype/DC.type">officiële publicatie</meta:user-defined>
    <meta:user-defined meta:name="OVERHEIDop.ParlID/DC.identifier">h-tk-20112012-71-10</meta:user-defined>
    <meta:user-defined meta:name="DC.title">Stemmingen over moties, ingediend bij het debat over het VAO Leefomgeving</meta:user-defined>
    <meta:user-defined meta:name="OVERHEIDop.behandeldDossier">30175;135</meta:user-defined>
    <meta:user-defined meta:name="OVERHEIDop.behandeldDossier">30175;136</meta:user-defined>
    <meta:user-defined meta:name="OVERHEIDop.behandeldDossier">30175;137</meta:user-defined>
    <meta:user-defined meta:name="OVERHEIDop.behandeldDossier">30175;138</meta:user-defined>
    <meta:user-defined meta:name="OVERHEIDop.behandeldDossier">30175;139</meta:user-defined>
    <meta:user-defined meta:name="OVERHEIDop.behandeldDossier">30175;141</meta:user-defined>
    <meta:user-defined meta:name="OVERHEIDop.behandeldDossier">30175;144</meta:user-defined>
    <meta:user-defined meta:name="OVERHEIDop.startpagina">22</meta:user-defined>
    <meta:user-defined meta:name="OVERHEIDop.eindpagina">22</meta:user-defined>
    <meta:user-defined meta:name="OVERHEIDop.handelingenItemNummer">10</meta:user-defined>
    <meta:user-defined meta:name="OVERHEIDop.versieInformatie"/>
    <meta:user-defined meta:name="DCTERMS.W3CDTF/DCTERMS.issued">2012-04-03</meta:user-defined>
  </office:meta>
</office:document-meta>
</file>