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stemming te verlenen tot het houden van een wetgevings- c.q. notaoverleg met stenografisch verslag, op maandag 2 april van 10.30 uur tot 15.30 uur, van de vaste commissie voor Infrastructuur en Milieu over het wetsvoorstel Wijziging van de Wet ruimtelijke ordening en enige andere wetten (voorzien in een wettelijke grondslag voor provinciaal medebewind en voor de mogelijkheid tot afwijking van algemene regels) (32821).</text:p>
        <text:p text:style-name="ifm_p_mt.3.38mm_ifm">Aangezien voor de stukken gedrukt onder de nummers 29477-177 en 33178-1 de termijnen zijn verstreken, stel ik voor, deze stukken voor kennisgeving aan te nemen.</text:p>
        <text:p text:style-name="ifm_p_mt.3.38mm_ifm">Ik stel voor, de volgende stukken van de stand van werkzaamheden af te voeren: 2012Z03909; 28867-29; 20361-155; 28741-19; 2012Z03409; 29407-138; 32320-2; 30928-17; 32320-1; 29279-122; 32761-17; 22112-1372; 22112-1371; 32317-96; 22112-1302; 32317-107; 2011Z26673; 32317-100; 32582-7; 32317-102; 32317-106; 22112-1297; 19637-1492; 32317-104; 32452-12; 22112-1282; 24077-255; 24077-239; 24077-259; 24077-248; 30821-15; 28345-119; 22112-1358; 28867-28; 2012Z03304; 28684-338; 24587-454; 2012Z02975; 33000-VI-87; 28345-118; 33000-VI-79; 22112-1331; 33000-VI-76; 32123-VI-115; 29911-43; 32500-VI-104; 32500-VI-119; 28638-68; 33000-VI-57; 33000-VI-61; 33000-VI-58; 28345-114; 28345-110; 28345-115; 28345-106; 28345-107; 28345-112; 28345-109; 28345-116; 28345-108; 29279-131; 28684-334; 33000-VI-80; 26643-223; 32500-VI-106; 31015-68; 31015-77; 2012Z00916; 29911-58; 33033-6; 28867-27; 28867-26; 33000-VI-73; 33000-VI-72; 30234-57; 32636-5; 29628-289; 28746-7; 2012Z00239; 2012Z00401; 29628-287; 29279-130; 28638-71; 29279-125; 29279-128; 29279-124; 32735-32; 32317-15; 32317-99; 32500-VIII-115; 32500-VIII-128; 32500-VIII-208; 32500-VIII-8; 33000-VIII-174; 31288-253; 31288-256; 33106-84; 31497-84; 31497-88; 27923-137; 27923-136; 29240-45; 31289-113; 33088-2; 31288-247; 33000-VIII-166; 19637-1475; 19637-1480; 19637-1483; 19637-1496; 19637-1500; 2009Z12983; 2010Z19577; 2011Z04833; 2011Z06263; 2011Z16251; 2011Z18176; 2011Z23002; 2011Z23313; 2011Z24402; 2011Z24530; 2011Z24671; 2011Z24677; 2011Z24710; 2011Z24927; 2011Z25280; 2011Z25285; 2011Z25293; 2011Z27454; 2012Z00277; 2012Z00325; 2012Z00550; 2012Z00851; 2012Z00952; 2012Z01363; 2012Z01555; 2012Z02157; 2012Z02714; 2012Z03133; 2012Z03429; 2012Z04109; 2012Z04198; 2012Z05154; 2012Z05246; 2012Z05258; 28345-121; 21109-204; 21501-02-1032; 21501-02-1049; 21501-02-1092; 21501-02-1095; 31753-40; 32767-9; 32637-20; 31311-83; 31311-81; 31311-85; 32701-21; 32701-20; 33142-2; 32211-64; 33000-XV-64; 32163-15; 32163-18; 32163-16; 31322-165; 32767-10; 31774-10; 32615-3; 31780-51; 32501-7; 32500-XV-79; 32500-XV-17; 32500-XV-19; 32464-12; 32464-11; 32360-XV-5; 32360-E-1; 32327-1; 32291-33; 32123-XV-65; 32123-E-3; 32123-XV-63; 32123-XV-6; 31874-79; 31874-78; 31749-5; 31862-18; 31706-8; 31706-7; 31700-XV-70; 31706-10; 31700-XV-54; 31700-XV-4; 31448-10; 31371-56; 31371-112; 31371-109; 31371-119; 31322-85; 31322-93; 31322-125; 31322-122; 31322-114; 31322-124; 31311-54; 31294-17; 31226-37; 31236-1; 31224-30; 31224-26; 31200-XV-93; 31200-XV-92; 31070-58; 31200-XV-91; 31066-72; 30970-22; 30982-6; 31070-53; 30545-91; 30545-89; 30545-65; 30545-71; 30545-54; 30545-57; 30536-123; 32291-48; 32043-27; 30545-109; 30545-102; 30545-108; 31322-148; 31322-147; 31322-146; 31322-144; 32500-VI-117; 31989-33; 31322-141; 31322-138; 31322-137; 28345-117; 32620-21; 29325-53; 29325-54; 25268-77; 33000-XVI-167; 31765-55; 32793-16; 25424-156; 25424-153; 25424-151; 28807-131; 28807-130; 29247-171; 29323-86; 32279-17; 2012Z05057; 32757-36; 33000-XVI-169; 31839-190; 2012Z05260; 30597-247; 30597-248; 22112-1379; 31452-19; 25424-164; 32279-21; 32279-23; 32279-22; 29247-153; 30168-34; 32620-33; 29477-178; 29248-223; 29248-215; 33000-XVI-63; 32299-9; 29247-154; 29248-218; 22894-307; 29323-85; 25424-157; 32620-35; 29477-179; 32620-34; 29248-221; 28345-111; 31015-65; 27529-90; 27529-88; 27529-87; 24515-222; 30597-238; 24077-266; 33044-2; 33000-XVI-6; 32500-XVI-160; 32647-2; 32500-XVI-125; 32647-1; 27529-89; 33000-A-64; 25847-102; 28694-90; 28694-89; 30872-78; 30872-81; 30872-83; 27664-67; 22112-1250; 30872-79; 32678-13; 32678-17; 32678-16; 32678-15; 32678-19; 32678-20; 32678-18; 33000-X-73; 21501-28-78; 32709-8; 32709-9; 32709-10; 27925-431; 27925-448; 27925-436; 27925-440; 27925-449; 27925-445; 33000-X-70; 33000-X-69; 26488-223; 26488-224; 33090-X-3; 26488-199; 26488-193; 26488-207; 26488-201; 26488-204; 26488-203; 26488-208; 26488-209; 32123-X-42; 26488-192; 26488-200; 26488-205; 26488-196; 26488-202; 26488-218; 26488-210; 26488-213; 26488-215; 26488-216; 26488-222; 32123-X-101; 26488-217; 26488-221; 26488-234; 26488-233; 26488-245; 26488-248; 26488-247; 25820-19; 26488-244; 26488-251; 26488-219; 26488-211; 31300-19; 26488-246; 26488-250; 26488-242; 26488-240; 26488-252; 26488-253; 26488-249; 26488-274; 26488-270; 26488-260; 26488-257; 31923-22; 28286-518; 22112-1182; 28286-517; 33000-XII-123; 2012Z04982; 31289-115; 31568-97; 31568-96; 31568-95; 31568-91; 26407-59; 33053-2; 33000-IV-52; 33000-IV-49; 33090-IV-3; 32500-IV-42; 32850-1 en 32850-2.</text:p>
        <text:p text:style-name="ifm_p_ifm">Ik stel voor, toe te voegen aan de agenda:</text:p>
        <text:p text:style-name="ifm_p_ifm">-  het wetsvoorstel Wijziging van het Wetboek van Burgerlijke Rechtsvordering en enkele andere wetten teneinde nader inhoud te geven aan het beginsel van openbaarheid van de behandeling van zaken betreffende het personen- en familierecht (32856);</text:p>
        <text:p text:style-name="ifm_p_ifm">-  het wetsvoorstel Wijziging van de Wet maatschappelijke ondersteuning in verband met de uitbreiding van gemeentelijke taken op het terrein van de begeleiding en een gewijzigde verdeling van de bestuurlijke verantwoordelijkheid (33127).</text:p>
        <text:p text:style-name="ifm_p_mt.3.38mm_ifm">Ik stel voor, toe te voegen aan de agenda:</text:p>
        <text:p text:style-name="ifm_p_ifm">-  het VAO grondstoffen en afval, met als eerste spreker het lid Paulus Jansen;</text:p>
        <text:p text:style-name="ifm_p_ifm">-  het VAO Nota nuts- en zakenbankactiviteiten, met als eerste spreker het lid Van Vliet;</text:p>
        <text:p text:style-name="ifm_p_ifm">-  het VSO inzake de reactie op het invullen van Duitse belastingformulieren (33000-IXB, nr. 13), met als eerste spreker het lid Omtzigt.</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Dikkers, die de Kamer een voorstel wil do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Het gaat om het volgende voorstel. In de voormalige steenfabriek De Waalwaard in Dodewaard is zwaar vervuild asbest aangetroffen. Het terrein is mogelijk zwaar vervuild. Wij willen erg graag een brief van staatssecretaris Atsma, met daarin antwoord op de vraag of er gevaar is voor de omgeving en wat er gedaan wordt aan het opruimen van de rotzoo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Hazekamp.</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Voorzitter. De Partij voor de Dieren wacht nog steeds op het antwoord op Kamervragen over de Nederlandse dierenbeschermer Edwin Wiek, die sinds hij zich heeft beklaagd over de illegale handel in olifanten, geïntimideerd wordt door de Thaise overheid, waarbij dieren op brute wijze uit zijn opvangcentrum worden meegenomen. Ik wil graag snel antwoord op deze Kamervragen. Daarnaast wachten wij ook nog steeds op het antwoord op Kamervragen over de ophef bij Stichting N.O.P. Ook dat wil ik hierbij graag rappel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We willen in de zorg al een lange tijd belonen op kwaliteit. Uit een onderzoek in Medisch Contact blijkt dat dit de zorg niet aantoonbaar verbetert. Ik vraag de minister en de staatssecretaris om een spoedige reactie op dit onderzoek, met zicht op een debat. Omdat wij echter veel debatten hebben staan, wil ik na ontvangst van de brief bekijken of we het ergens bij kunnen betrekk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VVD-fractie kan best wel akkoord gaan met een brief. In de procedurevergadering zullen wij bekijken of we het ergens bij kunnen betrekken. Suggestie is om het te betrekken bij het overleg over kwaliteitszorg cure.</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Steun voor een brief. We moeten inderdaad even bekijken waar we dit het beste aan kunnen toevoeg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sluit mij aan bij mevrouw Venrooy. Toevoegen aan het overleg over kwaliteitszorg cure kan heel goed. Het onderzoek is gepubliceerd in een gezaghebbend tijdschrift, dus ik denk dat het goed is dat we daar een reactie op krijg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fractie van D66 wil precies hetzelfde: een brief en dan bekijken waar we het onderbre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 voor het verzoek van mevrouw Leij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Steun van de Partij van de Arbeid voor het verzoek v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ad het verzoek aangekondigd als een debat maar had het al afgezwakt door eerst een reactie te vragen en daarna verder te kijken. Ik weet dat we redelijk snel een algemeen overleg over kwaliteit in de zorg gaan voeren. Daar kunnen we het bij betrekken. Mede met het zicht daarop, vraag ik zo spoedig mogelijk een goede inhoudelijke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Jasp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Ik heb een rappel over onbeantwoorde schriftelijke vragen. Ten eerste over problemen in het middelbaar beroepsonderwijs van 17 februari 2012. Ten tweede over het bericht "de school als vastgoedmagnaat" van 25 januari 201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naat of magneet? Hier staat "magne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moet magnaa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ond het al een beetje vreem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wel een neologisme. Het derde rappel betreft Kamervragen over de belangenverstrengeling bij de TU Delft. Deze dateren alweer van 21 juni 201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Gisteren is met heel veel partijen de Nationale verklaring over de – tijdelijke – huisvesting van EU-arbeidsmigranten getekend. Deze problematiek speelt in toenemende mate in het hele land. Wij vinden dat in de Kamer over deze verklaring gedebatteerd moet worden, temeer omdat er heel veel vrijblijvende afspraken in staan zoals kennisdeling. De problematiek is meer dan genoegzaam bekend. Wij willen een stevig debat hebben en kijken hoe er ook op landelijk niveau afspraken gemaakt kunnen worden. Daarom verzoek ik om een debat in de Kam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zou eerst een brief willen waarin de Kamer geïnformeerd wordt over de gemaakte afspraken. Daar weten we niets van. We hebben alleen via de media een aantal dingen gezien. Ik zou eerst prijs stellen op een brief en dan willen kijken of we een debat erover moeten voer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Aan een debat over problemen rond arbeidsmigratie doen wij graag mee. Wij zouden ook graag een brief ontvangen over de afspraken die zijn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erst een brief ontvang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J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 voor het verzoek van de PvdA.</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teun voor het verzoek.</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zou het niet verstandig zijn om het debat pas te plannen nadat de Kamer de brief ontvangen heef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ou graag nu willen afspreken dat de brief en het debat er beide komen. De problematiek is genoegzaam bekend en neemt alleen maar toe. De brief mag er zeker komen, maar ik verzoek ook om een debat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eg u uit waarom ik het vraag. U denkt dat ik weer ga zitten difficulteren. Natuurlijk komt het debat er. Maar ik heb veel moeite met lijsten met debatten die wachten op een brief waardoor ik ze niet kan plannen. Zo denkt iedereen: waarom plant ze die niet? Als u druk blijft uitoefenen op de komst van de brief, dan kan ik het debat daarna plannen als de brief er ook echt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doen we het anders. Ik verzoek om een debat en dan weet de minister dat ze een brief moet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gaan we het debat plannen. We zulle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9 maart 2012<text:line-break/>TK<text:s/>70</text:p>
            </table:table-cell>
            <table:table-cell office:value-type="string" table:style-name="handelingen.footer.cel">
              <text:p>7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29</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0-6</meta:user-defined>
    <meta:user-defined meta:name="DC.title">Regeling van werkzaamheden</meta:user-defined>
    <meta:user-defined meta:name="OVERHEIDop.behandeldDossier">32821</meta:user-defined>
    <meta:user-defined meta:name="OVERHEIDop.behandeldDossier">32856</meta:user-defined>
    <meta:user-defined meta:name="OVERHEIDop.behandeldDossier">33127</meta:user-defined>
    <meta:user-defined meta:name="OVERHEIDop.behandeldDossier">19637;1475</meta:user-defined>
    <meta:user-defined meta:name="OVERHEIDop.behandeldDossier">19637;1480</meta:user-defined>
    <meta:user-defined meta:name="OVERHEIDop.behandeldDossier">19637;1483</meta:user-defined>
    <meta:user-defined meta:name="OVERHEIDop.behandeldDossier">19637;1492</meta:user-defined>
    <meta:user-defined meta:name="OVERHEIDop.behandeldDossier">19637;1496</meta:user-defined>
    <meta:user-defined meta:name="OVERHEIDop.behandeldDossier">19637;1500</meta:user-defined>
    <meta:user-defined meta:name="OVERHEIDop.behandeldDossier">20361;155</meta:user-defined>
    <meta:user-defined meta:name="OVERHEIDop.behandeldDossier">21109;204</meta:user-defined>
    <meta:user-defined meta:name="OVERHEIDop.behandeldDossier">21501-02;1032</meta:user-defined>
    <meta:user-defined meta:name="OVERHEIDop.behandeldDossier">21501-02;1049</meta:user-defined>
    <meta:user-defined meta:name="OVERHEIDop.behandeldDossier">21501-02;1092</meta:user-defined>
    <meta:user-defined meta:name="OVERHEIDop.behandeldDossier">21501-02;1095</meta:user-defined>
    <meta:user-defined meta:name="OVERHEIDop.behandeldDossier">21501-28;78</meta:user-defined>
    <meta:user-defined meta:name="OVERHEIDop.behandeldDossier">22112;1182</meta:user-defined>
    <meta:user-defined meta:name="OVERHEIDop.behandeldDossier">22112;1250</meta:user-defined>
    <meta:user-defined meta:name="OVERHEIDop.behandeldDossier">22112;1282</meta:user-defined>
    <meta:user-defined meta:name="OVERHEIDop.behandeldDossier">22112;1297</meta:user-defined>
    <meta:user-defined meta:name="OVERHEIDop.behandeldDossier">22112;1302</meta:user-defined>
    <meta:user-defined meta:name="OVERHEIDop.behandeldDossier">22112;1331</meta:user-defined>
    <meta:user-defined meta:name="OVERHEIDop.behandeldDossier">22112;1358</meta:user-defined>
    <meta:user-defined meta:name="OVERHEIDop.behandeldDossier">22112;1371</meta:user-defined>
    <meta:user-defined meta:name="OVERHEIDop.behandeldDossier">22112;1372</meta:user-defined>
    <meta:user-defined meta:name="OVERHEIDop.behandeldDossier">22112;1379</meta:user-defined>
    <meta:user-defined meta:name="OVERHEIDop.behandeldDossier">22894;307</meta:user-defined>
    <meta:user-defined meta:name="OVERHEIDop.behandeldDossier">24077;239</meta:user-defined>
    <meta:user-defined meta:name="OVERHEIDop.behandeldDossier">24077;248</meta:user-defined>
    <meta:user-defined meta:name="OVERHEIDop.behandeldDossier">24077;255</meta:user-defined>
    <meta:user-defined meta:name="OVERHEIDop.behandeldDossier">24077;259</meta:user-defined>
    <meta:user-defined meta:name="OVERHEIDop.behandeldDossier">24077;266</meta:user-defined>
    <meta:user-defined meta:name="OVERHEIDop.behandeldDossier">24515;222</meta:user-defined>
    <meta:user-defined meta:name="OVERHEIDop.behandeldDossier">24587;454</meta:user-defined>
    <meta:user-defined meta:name="OVERHEIDop.behandeldDossier">25268;77</meta:user-defined>
    <meta:user-defined meta:name="OVERHEIDop.behandeldDossier">25424;151</meta:user-defined>
    <meta:user-defined meta:name="OVERHEIDop.behandeldDossier">25424;153</meta:user-defined>
    <meta:user-defined meta:name="OVERHEIDop.behandeldDossier">25424;156</meta:user-defined>
    <meta:user-defined meta:name="OVERHEIDop.behandeldDossier">25424;157</meta:user-defined>
    <meta:user-defined meta:name="OVERHEIDop.behandeldDossier">25424;164</meta:user-defined>
    <meta:user-defined meta:name="OVERHEIDop.behandeldDossier">25820;19</meta:user-defined>
    <meta:user-defined meta:name="OVERHEIDop.behandeldDossier">25847;102</meta:user-defined>
    <meta:user-defined meta:name="OVERHEIDop.behandeldDossier">26407;59</meta:user-defined>
    <meta:user-defined meta:name="OVERHEIDop.behandeldDossier">26488;192</meta:user-defined>
    <meta:user-defined meta:name="OVERHEIDop.behandeldDossier">26488;193</meta:user-defined>
    <meta:user-defined meta:name="OVERHEIDop.behandeldDossier">26488;196</meta:user-defined>
    <meta:user-defined meta:name="OVERHEIDop.behandeldDossier">26488;199</meta:user-defined>
    <meta:user-defined meta:name="OVERHEIDop.behandeldDossier">26488;200</meta:user-defined>
    <meta:user-defined meta:name="OVERHEIDop.behandeldDossier">26488;201</meta:user-defined>
    <meta:user-defined meta:name="OVERHEIDop.behandeldDossier">26488;202</meta:user-defined>
    <meta:user-defined meta:name="OVERHEIDop.behandeldDossier">26488;203</meta:user-defined>
    <meta:user-defined meta:name="OVERHEIDop.behandeldDossier">26488;204</meta:user-defined>
    <meta:user-defined meta:name="OVERHEIDop.behandeldDossier">26488;205</meta:user-defined>
    <meta:user-defined meta:name="OVERHEIDop.behandeldDossier">26488;207</meta:user-defined>
    <meta:user-defined meta:name="OVERHEIDop.behandeldDossier">26488;208</meta:user-defined>
    <meta:user-defined meta:name="OVERHEIDop.behandeldDossier">26488;209</meta:user-defined>
    <meta:user-defined meta:name="OVERHEIDop.behandeldDossier">26488;210</meta:user-defined>
    <meta:user-defined meta:name="OVERHEIDop.behandeldDossier">26488;211</meta:user-defined>
    <meta:user-defined meta:name="OVERHEIDop.behandeldDossier">26488;213</meta:user-defined>
    <meta:user-defined meta:name="OVERHEIDop.behandeldDossier">26488;215</meta:user-defined>
    <meta:user-defined meta:name="OVERHEIDop.behandeldDossier">26488;216</meta:user-defined>
    <meta:user-defined meta:name="OVERHEIDop.behandeldDossier">26488;217</meta:user-defined>
    <meta:user-defined meta:name="OVERHEIDop.behandeldDossier">26488;218</meta:user-defined>
    <meta:user-defined meta:name="OVERHEIDop.behandeldDossier">26488;219</meta:user-defined>
    <meta:user-defined meta:name="OVERHEIDop.behandeldDossier">26488;221</meta:user-defined>
    <meta:user-defined meta:name="OVERHEIDop.behandeldDossier">26488;222</meta:user-defined>
    <meta:user-defined meta:name="OVERHEIDop.behandeldDossier">26488;223</meta:user-defined>
    <meta:user-defined meta:name="OVERHEIDop.behandeldDossier">26488;224</meta:user-defined>
    <meta:user-defined meta:name="OVERHEIDop.behandeldDossier">26488;233</meta:user-defined>
    <meta:user-defined meta:name="OVERHEIDop.behandeldDossier">26488;234</meta:user-defined>
    <meta:user-defined meta:name="OVERHEIDop.behandeldDossier">26488;240</meta:user-defined>
    <meta:user-defined meta:name="OVERHEIDop.behandeldDossier">26488;242</meta:user-defined>
    <meta:user-defined meta:name="OVERHEIDop.behandeldDossier">26488;244</meta:user-defined>
    <meta:user-defined meta:name="OVERHEIDop.behandeldDossier">26488;245</meta:user-defined>
    <meta:user-defined meta:name="OVERHEIDop.behandeldDossier">26488;246</meta:user-defined>
    <meta:user-defined meta:name="OVERHEIDop.behandeldDossier">26488;247</meta:user-defined>
    <meta:user-defined meta:name="OVERHEIDop.behandeldDossier">26488;248</meta:user-defined>
    <meta:user-defined meta:name="OVERHEIDop.behandeldDossier">26488;249</meta:user-defined>
    <meta:user-defined meta:name="OVERHEIDop.behandeldDossier">26488;250</meta:user-defined>
    <meta:user-defined meta:name="OVERHEIDop.behandeldDossier">26488;251</meta:user-defined>
    <meta:user-defined meta:name="OVERHEIDop.behandeldDossier">26488;252</meta:user-defined>
    <meta:user-defined meta:name="OVERHEIDop.behandeldDossier">26488;253</meta:user-defined>
    <meta:user-defined meta:name="OVERHEIDop.behandeldDossier">26488;257</meta:user-defined>
    <meta:user-defined meta:name="OVERHEIDop.behandeldDossier">26488;260</meta:user-defined>
    <meta:user-defined meta:name="OVERHEIDop.behandeldDossier">26488;270</meta:user-defined>
    <meta:user-defined meta:name="OVERHEIDop.behandeldDossier">26488;274</meta:user-defined>
    <meta:user-defined meta:name="OVERHEIDop.behandeldDossier">26643;223</meta:user-defined>
    <meta:user-defined meta:name="OVERHEIDop.behandeldDossier">27529;87</meta:user-defined>
    <meta:user-defined meta:name="OVERHEIDop.behandeldDossier">27529;88</meta:user-defined>
    <meta:user-defined meta:name="OVERHEIDop.behandeldDossier">27529;89</meta:user-defined>
    <meta:user-defined meta:name="OVERHEIDop.behandeldDossier">27529;90</meta:user-defined>
    <meta:user-defined meta:name="OVERHEIDop.behandeldDossier">27664;67</meta:user-defined>
    <meta:user-defined meta:name="OVERHEIDop.behandeldDossier">27923;136</meta:user-defined>
    <meta:user-defined meta:name="OVERHEIDop.behandeldDossier">27923;137</meta:user-defined>
    <meta:user-defined meta:name="OVERHEIDop.behandeldDossier">27925;431</meta:user-defined>
    <meta:user-defined meta:name="OVERHEIDop.behandeldDossier">27925;436</meta:user-defined>
    <meta:user-defined meta:name="OVERHEIDop.behandeldDossier">27925;440</meta:user-defined>
    <meta:user-defined meta:name="OVERHEIDop.behandeldDossier">27925;445</meta:user-defined>
    <meta:user-defined meta:name="OVERHEIDop.behandeldDossier">27925;448</meta:user-defined>
    <meta:user-defined meta:name="OVERHEIDop.behandeldDossier">27925;449</meta:user-defined>
    <meta:user-defined meta:name="OVERHEIDop.behandeldDossier">28286;517</meta:user-defined>
    <meta:user-defined meta:name="OVERHEIDop.behandeldDossier">28286;518</meta:user-defined>
    <meta:user-defined meta:name="OVERHEIDop.behandeldDossier">28345;106</meta:user-defined>
    <meta:user-defined meta:name="OVERHEIDop.behandeldDossier">28345;107</meta:user-defined>
    <meta:user-defined meta:name="OVERHEIDop.behandeldDossier">28345;108</meta:user-defined>
    <meta:user-defined meta:name="OVERHEIDop.behandeldDossier">28345;109</meta:user-defined>
    <meta:user-defined meta:name="OVERHEIDop.behandeldDossier">28345;110</meta:user-defined>
    <meta:user-defined meta:name="OVERHEIDop.behandeldDossier">28345;111</meta:user-defined>
    <meta:user-defined meta:name="OVERHEIDop.behandeldDossier">28345;112</meta:user-defined>
    <meta:user-defined meta:name="OVERHEIDop.behandeldDossier">28345;114</meta:user-defined>
    <meta:user-defined meta:name="OVERHEIDop.behandeldDossier">28345;115</meta:user-defined>
    <meta:user-defined meta:name="OVERHEIDop.behandeldDossier">28345;116</meta:user-defined>
    <meta:user-defined meta:name="OVERHEIDop.behandeldDossier">28345;117</meta:user-defined>
    <meta:user-defined meta:name="OVERHEIDop.behandeldDossier">28345;118</meta:user-defined>
    <meta:user-defined meta:name="OVERHEIDop.behandeldDossier">28345;119</meta:user-defined>
    <meta:user-defined meta:name="OVERHEIDop.behandeldDossier">28345;121</meta:user-defined>
    <meta:user-defined meta:name="OVERHEIDop.behandeldDossier">28638;68</meta:user-defined>
    <meta:user-defined meta:name="OVERHEIDop.behandeldDossier">28638;71</meta:user-defined>
    <meta:user-defined meta:name="OVERHEIDop.behandeldDossier">28684;334</meta:user-defined>
    <meta:user-defined meta:name="OVERHEIDop.behandeldDossier">28684;338</meta:user-defined>
    <meta:user-defined meta:name="OVERHEIDop.behandeldDossier">28694;89</meta:user-defined>
    <meta:user-defined meta:name="OVERHEIDop.behandeldDossier">28694;90</meta:user-defined>
    <meta:user-defined meta:name="OVERHEIDop.behandeldDossier">28741;19</meta:user-defined>
    <meta:user-defined meta:name="OVERHEIDop.behandeldDossier">28746;7</meta:user-defined>
    <meta:user-defined meta:name="OVERHEIDop.behandeldDossier">28807;130</meta:user-defined>
    <meta:user-defined meta:name="OVERHEIDop.behandeldDossier">28807;131</meta:user-defined>
    <meta:user-defined meta:name="OVERHEIDop.behandeldDossier">28867;26</meta:user-defined>
    <meta:user-defined meta:name="OVERHEIDop.behandeldDossier">28867;27</meta:user-defined>
    <meta:user-defined meta:name="OVERHEIDop.behandeldDossier">28867;28</meta:user-defined>
    <meta:user-defined meta:name="OVERHEIDop.behandeldDossier">28867;29</meta:user-defined>
    <meta:user-defined meta:name="OVERHEIDop.behandeldDossier">29240;45</meta:user-defined>
    <meta:user-defined meta:name="OVERHEIDop.behandeldDossier">29247;153</meta:user-defined>
    <meta:user-defined meta:name="OVERHEIDop.behandeldDossier">29247;154</meta:user-defined>
    <meta:user-defined meta:name="OVERHEIDop.behandeldDossier">29247;171</meta:user-defined>
    <meta:user-defined meta:name="OVERHEIDop.behandeldDossier">29248;215</meta:user-defined>
    <meta:user-defined meta:name="OVERHEIDop.behandeldDossier">29248;218</meta:user-defined>
    <meta:user-defined meta:name="OVERHEIDop.behandeldDossier">29248;221</meta:user-defined>
    <meta:user-defined meta:name="OVERHEIDop.behandeldDossier">29248;223</meta:user-defined>
    <meta:user-defined meta:name="OVERHEIDop.behandeldDossier">29279;122</meta:user-defined>
    <meta:user-defined meta:name="OVERHEIDop.behandeldDossier">29279;124</meta:user-defined>
    <meta:user-defined meta:name="OVERHEIDop.behandeldDossier">29279;125</meta:user-defined>
    <meta:user-defined meta:name="OVERHEIDop.behandeldDossier">29279;128</meta:user-defined>
    <meta:user-defined meta:name="OVERHEIDop.behandeldDossier">29279;130</meta:user-defined>
    <meta:user-defined meta:name="OVERHEIDop.behandeldDossier">29279;131</meta:user-defined>
    <meta:user-defined meta:name="OVERHEIDop.behandeldDossier">29323;85</meta:user-defined>
    <meta:user-defined meta:name="OVERHEIDop.behandeldDossier">29323;86</meta:user-defined>
    <meta:user-defined meta:name="OVERHEIDop.behandeldDossier">29325;53</meta:user-defined>
    <meta:user-defined meta:name="OVERHEIDop.behandeldDossier">29325;54</meta:user-defined>
    <meta:user-defined meta:name="OVERHEIDop.behandeldDossier">29407;138</meta:user-defined>
    <meta:user-defined meta:name="OVERHEIDop.behandeldDossier">29477;177</meta:user-defined>
    <meta:user-defined meta:name="OVERHEIDop.behandeldDossier">29477;178</meta:user-defined>
    <meta:user-defined meta:name="OVERHEIDop.behandeldDossier">29477;179</meta:user-defined>
    <meta:user-defined meta:name="OVERHEIDop.behandeldDossier">29628;287</meta:user-defined>
    <meta:user-defined meta:name="OVERHEIDop.behandeldDossier">29628;289</meta:user-defined>
    <meta:user-defined meta:name="OVERHEIDop.behandeldDossier">29911;43</meta:user-defined>
    <meta:user-defined meta:name="OVERHEIDop.behandeldDossier">29911;58</meta:user-defined>
    <meta:user-defined meta:name="OVERHEIDop.behandeldDossier">30168;34</meta:user-defined>
    <meta:user-defined meta:name="OVERHEIDop.behandeldDossier">30234;57</meta:user-defined>
    <meta:user-defined meta:name="OVERHEIDop.behandeldDossier">30536;123</meta:user-defined>
    <meta:user-defined meta:name="OVERHEIDop.behandeldDossier">30545;102</meta:user-defined>
    <meta:user-defined meta:name="OVERHEIDop.behandeldDossier">30545;108</meta:user-defined>
    <meta:user-defined meta:name="OVERHEIDop.behandeldDossier">30545;109</meta:user-defined>
    <meta:user-defined meta:name="OVERHEIDop.behandeldDossier">30545;54</meta:user-defined>
    <meta:user-defined meta:name="OVERHEIDop.behandeldDossier">30545;57</meta:user-defined>
    <meta:user-defined meta:name="OVERHEIDop.behandeldDossier">30545;65</meta:user-defined>
    <meta:user-defined meta:name="OVERHEIDop.behandeldDossier">30545;71</meta:user-defined>
    <meta:user-defined meta:name="OVERHEIDop.behandeldDossier">30545;89</meta:user-defined>
    <meta:user-defined meta:name="OVERHEIDop.behandeldDossier">30545;91</meta:user-defined>
    <meta:user-defined meta:name="OVERHEIDop.behandeldDossier">30597;238</meta:user-defined>
    <meta:user-defined meta:name="OVERHEIDop.behandeldDossier">30597;247</meta:user-defined>
    <meta:user-defined meta:name="OVERHEIDop.behandeldDossier">30597;248</meta:user-defined>
    <meta:user-defined meta:name="OVERHEIDop.behandeldDossier">30821;15</meta:user-defined>
    <meta:user-defined meta:name="OVERHEIDop.behandeldDossier">30872;78</meta:user-defined>
    <meta:user-defined meta:name="OVERHEIDop.behandeldDossier">30872;79</meta:user-defined>
    <meta:user-defined meta:name="OVERHEIDop.behandeldDossier">30872;81</meta:user-defined>
    <meta:user-defined meta:name="OVERHEIDop.behandeldDossier">30872;83</meta:user-defined>
    <meta:user-defined meta:name="OVERHEIDop.behandeldDossier">30928;17</meta:user-defined>
    <meta:user-defined meta:name="OVERHEIDop.behandeldDossier">30970;22</meta:user-defined>
    <meta:user-defined meta:name="OVERHEIDop.behandeldDossier">30982;6</meta:user-defined>
    <meta:user-defined meta:name="OVERHEIDop.behandeldDossier">31015;65</meta:user-defined>
    <meta:user-defined meta:name="OVERHEIDop.behandeldDossier">31015;68</meta:user-defined>
    <meta:user-defined meta:name="OVERHEIDop.behandeldDossier">31015;77</meta:user-defined>
    <meta:user-defined meta:name="OVERHEIDop.behandeldDossier">31066;72</meta:user-defined>
    <meta:user-defined meta:name="OVERHEIDop.behandeldDossier">31070;53</meta:user-defined>
    <meta:user-defined meta:name="OVERHEIDop.behandeldDossier">31070;58</meta:user-defined>
    <meta:user-defined meta:name="OVERHEIDop.behandeldDossier">31200-XV;91</meta:user-defined>
    <meta:user-defined meta:name="OVERHEIDop.behandeldDossier">31200-XV;92</meta:user-defined>
    <meta:user-defined meta:name="OVERHEIDop.behandeldDossier">31200-XV;93</meta:user-defined>
    <meta:user-defined meta:name="OVERHEIDop.behandeldDossier">31224;26</meta:user-defined>
    <meta:user-defined meta:name="OVERHEIDop.behandeldDossier">31224;30</meta:user-defined>
    <meta:user-defined meta:name="OVERHEIDop.behandeldDossier">31226;37</meta:user-defined>
    <meta:user-defined meta:name="OVERHEIDop.behandeldDossier">31236;1</meta:user-defined>
    <meta:user-defined meta:name="OVERHEIDop.behandeldDossier">31288;247</meta:user-defined>
    <meta:user-defined meta:name="OVERHEIDop.behandeldDossier">31288;253</meta:user-defined>
    <meta:user-defined meta:name="OVERHEIDop.behandeldDossier">31288;256</meta:user-defined>
    <meta:user-defined meta:name="OVERHEIDop.behandeldDossier">31289;113</meta:user-defined>
    <meta:user-defined meta:name="OVERHEIDop.behandeldDossier">31289;115</meta:user-defined>
    <meta:user-defined meta:name="OVERHEIDop.behandeldDossier">31294;17</meta:user-defined>
    <meta:user-defined meta:name="OVERHEIDop.behandeldDossier">31300;19</meta:user-defined>
    <meta:user-defined meta:name="OVERHEIDop.behandeldDossier">31311;54</meta:user-defined>
    <meta:user-defined meta:name="OVERHEIDop.behandeldDossier">31311;81</meta:user-defined>
    <meta:user-defined meta:name="OVERHEIDop.behandeldDossier">31311;83</meta:user-defined>
    <meta:user-defined meta:name="OVERHEIDop.behandeldDossier">31311;85</meta:user-defined>
    <meta:user-defined meta:name="OVERHEIDop.behandeldDossier">31322;114</meta:user-defined>
    <meta:user-defined meta:name="OVERHEIDop.behandeldDossier">31322;122</meta:user-defined>
    <meta:user-defined meta:name="OVERHEIDop.behandeldDossier">31322;124</meta:user-defined>
    <meta:user-defined meta:name="OVERHEIDop.behandeldDossier">31322;125</meta:user-defined>
    <meta:user-defined meta:name="OVERHEIDop.behandeldDossier">31322;137</meta:user-defined>
    <meta:user-defined meta:name="OVERHEIDop.behandeldDossier">31322;138</meta:user-defined>
    <meta:user-defined meta:name="OVERHEIDop.behandeldDossier">31322;141</meta:user-defined>
    <meta:user-defined meta:name="OVERHEIDop.behandeldDossier">31322;144</meta:user-defined>
    <meta:user-defined meta:name="OVERHEIDop.behandeldDossier">31322;146</meta:user-defined>
    <meta:user-defined meta:name="OVERHEIDop.behandeldDossier">31322;147</meta:user-defined>
    <meta:user-defined meta:name="OVERHEIDop.behandeldDossier">31322;148</meta:user-defined>
    <meta:user-defined meta:name="OVERHEIDop.behandeldDossier">31322;165</meta:user-defined>
    <meta:user-defined meta:name="OVERHEIDop.behandeldDossier">31322;85</meta:user-defined>
    <meta:user-defined meta:name="OVERHEIDop.behandeldDossier">31322;93</meta:user-defined>
    <meta:user-defined meta:name="OVERHEIDop.behandeldDossier">31371;109</meta:user-defined>
    <meta:user-defined meta:name="OVERHEIDop.behandeldDossier">31371;112</meta:user-defined>
    <meta:user-defined meta:name="OVERHEIDop.behandeldDossier">31371;119</meta:user-defined>
    <meta:user-defined meta:name="OVERHEIDop.behandeldDossier">31371;56</meta:user-defined>
    <meta:user-defined meta:name="OVERHEIDop.behandeldDossier">31448;10</meta:user-defined>
    <meta:user-defined meta:name="OVERHEIDop.behandeldDossier">31452;19</meta:user-defined>
    <meta:user-defined meta:name="OVERHEIDop.behandeldDossier">31497;84</meta:user-defined>
    <meta:user-defined meta:name="OVERHEIDop.behandeldDossier">31497;88</meta:user-defined>
    <meta:user-defined meta:name="OVERHEIDop.behandeldDossier">31568;91</meta:user-defined>
    <meta:user-defined meta:name="OVERHEIDop.behandeldDossier">31568;95</meta:user-defined>
    <meta:user-defined meta:name="OVERHEIDop.behandeldDossier">31568;96</meta:user-defined>
    <meta:user-defined meta:name="OVERHEIDop.behandeldDossier">31568;97</meta:user-defined>
    <meta:user-defined meta:name="OVERHEIDop.behandeldDossier">31700-XV;4</meta:user-defined>
    <meta:user-defined meta:name="OVERHEIDop.behandeldDossier">31700-XV;54</meta:user-defined>
    <meta:user-defined meta:name="OVERHEIDop.behandeldDossier">31700-XV;70</meta:user-defined>
    <meta:user-defined meta:name="OVERHEIDop.behandeldDossier">31706;10</meta:user-defined>
    <meta:user-defined meta:name="OVERHEIDop.behandeldDossier">31706;7</meta:user-defined>
    <meta:user-defined meta:name="OVERHEIDop.behandeldDossier">31706;8</meta:user-defined>
    <meta:user-defined meta:name="OVERHEIDop.behandeldDossier">31749;5</meta:user-defined>
    <meta:user-defined meta:name="OVERHEIDop.behandeldDossier">31753;40</meta:user-defined>
    <meta:user-defined meta:name="OVERHEIDop.behandeldDossier">31765;55</meta:user-defined>
    <meta:user-defined meta:name="OVERHEIDop.behandeldDossier">31774;10</meta:user-defined>
    <meta:user-defined meta:name="OVERHEIDop.behandeldDossier">31780;51</meta:user-defined>
    <meta:user-defined meta:name="OVERHEIDop.behandeldDossier">31839;190</meta:user-defined>
    <meta:user-defined meta:name="OVERHEIDop.behandeldDossier">31862;18</meta:user-defined>
    <meta:user-defined meta:name="OVERHEIDop.behandeldDossier">31874;78</meta:user-defined>
    <meta:user-defined meta:name="OVERHEIDop.behandeldDossier">31874;79</meta:user-defined>
    <meta:user-defined meta:name="OVERHEIDop.behandeldDossier">31923;22</meta:user-defined>
    <meta:user-defined meta:name="OVERHEIDop.behandeldDossier">31989;33</meta:user-defined>
    <meta:user-defined meta:name="OVERHEIDop.behandeldDossier">32043;27</meta:user-defined>
    <meta:user-defined meta:name="OVERHEIDop.behandeldDossier">32123-E;3</meta:user-defined>
    <meta:user-defined meta:name="OVERHEIDop.behandeldDossier">32123-VI;115</meta:user-defined>
    <meta:user-defined meta:name="OVERHEIDop.behandeldDossier">32123-X;101</meta:user-defined>
    <meta:user-defined meta:name="OVERHEIDop.behandeldDossier">32123-X;42</meta:user-defined>
    <meta:user-defined meta:name="OVERHEIDop.behandeldDossier">32123-XV;6</meta:user-defined>
    <meta:user-defined meta:name="OVERHEIDop.behandeldDossier">32123-XV;63</meta:user-defined>
    <meta:user-defined meta:name="OVERHEIDop.behandeldDossier">32123-XV;65</meta:user-defined>
    <meta:user-defined meta:name="OVERHEIDop.behandeldDossier">32163;15</meta:user-defined>
    <meta:user-defined meta:name="OVERHEIDop.behandeldDossier">32163;16</meta:user-defined>
    <meta:user-defined meta:name="OVERHEIDop.behandeldDossier">32163;18</meta:user-defined>
    <meta:user-defined meta:name="OVERHEIDop.behandeldDossier">32211;64</meta:user-defined>
    <meta:user-defined meta:name="OVERHEIDop.behandeldDossier">32279;17</meta:user-defined>
    <meta:user-defined meta:name="OVERHEIDop.behandeldDossier">32279;21</meta:user-defined>
    <meta:user-defined meta:name="OVERHEIDop.behandeldDossier">32279;22</meta:user-defined>
    <meta:user-defined meta:name="OVERHEIDop.behandeldDossier">32279;23</meta:user-defined>
    <meta:user-defined meta:name="OVERHEIDop.behandeldDossier">32291;33</meta:user-defined>
    <meta:user-defined meta:name="OVERHEIDop.behandeldDossier">32291;48</meta:user-defined>
    <meta:user-defined meta:name="OVERHEIDop.behandeldDossier">32299;9</meta:user-defined>
    <meta:user-defined meta:name="OVERHEIDop.behandeldDossier">32317;100</meta:user-defined>
    <meta:user-defined meta:name="OVERHEIDop.behandeldDossier">32317;102</meta:user-defined>
    <meta:user-defined meta:name="OVERHEIDop.behandeldDossier">32317;104</meta:user-defined>
    <meta:user-defined meta:name="OVERHEIDop.behandeldDossier">32317;106</meta:user-defined>
    <meta:user-defined meta:name="OVERHEIDop.behandeldDossier">32317;107</meta:user-defined>
    <meta:user-defined meta:name="OVERHEIDop.behandeldDossier">32317;15</meta:user-defined>
    <meta:user-defined meta:name="OVERHEIDop.behandeldDossier">32317;96</meta:user-defined>
    <meta:user-defined meta:name="OVERHEIDop.behandeldDossier">32317;99</meta:user-defined>
    <meta:user-defined meta:name="OVERHEIDop.behandeldDossier">32320;1</meta:user-defined>
    <meta:user-defined meta:name="OVERHEIDop.behandeldDossier">32320;2</meta:user-defined>
    <meta:user-defined meta:name="OVERHEIDop.behandeldDossier">32327;1</meta:user-defined>
    <meta:user-defined meta:name="OVERHEIDop.behandeldDossier">32360-E;1</meta:user-defined>
    <meta:user-defined meta:name="OVERHEIDop.behandeldDossier">32360-XV;5</meta:user-defined>
    <meta:user-defined meta:name="OVERHEIDop.behandeldDossier">32452;12</meta:user-defined>
    <meta:user-defined meta:name="OVERHEIDop.behandeldDossier">32464;11</meta:user-defined>
    <meta:user-defined meta:name="OVERHEIDop.behandeldDossier">32464;12</meta:user-defined>
    <meta:user-defined meta:name="OVERHEIDop.behandeldDossier">32500-IV;42</meta:user-defined>
    <meta:user-defined meta:name="OVERHEIDop.behandeldDossier">32500-VI;104</meta:user-defined>
    <meta:user-defined meta:name="OVERHEIDop.behandeldDossier">32500-VI;106</meta:user-defined>
    <meta:user-defined meta:name="OVERHEIDop.behandeldDossier">32500-VI;117</meta:user-defined>
    <meta:user-defined meta:name="OVERHEIDop.behandeldDossier">32500-VI;119</meta:user-defined>
    <meta:user-defined meta:name="OVERHEIDop.behandeldDossier">32500-VIII;115</meta:user-defined>
    <meta:user-defined meta:name="OVERHEIDop.behandeldDossier">32500-VIII;128</meta:user-defined>
    <meta:user-defined meta:name="OVERHEIDop.behandeldDossier">32500-VIII;208</meta:user-defined>
    <meta:user-defined meta:name="OVERHEIDop.behandeldDossier">32500-VIII;8</meta:user-defined>
    <meta:user-defined meta:name="OVERHEIDop.behandeldDossier">32500-XV;17</meta:user-defined>
    <meta:user-defined meta:name="OVERHEIDop.behandeldDossier">32500-XV;19</meta:user-defined>
    <meta:user-defined meta:name="OVERHEIDop.behandeldDossier">32500-XV;79</meta:user-defined>
    <meta:user-defined meta:name="OVERHEIDop.behandeldDossier">32500-XVI;125</meta:user-defined>
    <meta:user-defined meta:name="OVERHEIDop.behandeldDossier">32500-XVI;160</meta:user-defined>
    <meta:user-defined meta:name="OVERHEIDop.behandeldDossier">32501;7</meta:user-defined>
    <meta:user-defined meta:name="OVERHEIDop.behandeldDossier">32582;7</meta:user-defined>
    <meta:user-defined meta:name="OVERHEIDop.behandeldDossier">32615;3</meta:user-defined>
    <meta:user-defined meta:name="OVERHEIDop.behandeldDossier">32620;21</meta:user-defined>
    <meta:user-defined meta:name="OVERHEIDop.behandeldDossier">32620;33</meta:user-defined>
    <meta:user-defined meta:name="OVERHEIDop.behandeldDossier">32620;34</meta:user-defined>
    <meta:user-defined meta:name="OVERHEIDop.behandeldDossier">32620;35</meta:user-defined>
    <meta:user-defined meta:name="OVERHEIDop.behandeldDossier">32636;5</meta:user-defined>
    <meta:user-defined meta:name="OVERHEIDop.behandeldDossier">32637;20</meta:user-defined>
    <meta:user-defined meta:name="OVERHEIDop.behandeldDossier">32647;1</meta:user-defined>
    <meta:user-defined meta:name="OVERHEIDop.behandeldDossier">32647;2</meta:user-defined>
    <meta:user-defined meta:name="OVERHEIDop.behandeldDossier">32678;13</meta:user-defined>
    <meta:user-defined meta:name="OVERHEIDop.behandeldDossier">32678;15</meta:user-defined>
    <meta:user-defined meta:name="OVERHEIDop.behandeldDossier">32678;16</meta:user-defined>
    <meta:user-defined meta:name="OVERHEIDop.behandeldDossier">32678;17</meta:user-defined>
    <meta:user-defined meta:name="OVERHEIDop.behandeldDossier">32678;18</meta:user-defined>
    <meta:user-defined meta:name="OVERHEIDop.behandeldDossier">32678;19</meta:user-defined>
    <meta:user-defined meta:name="OVERHEIDop.behandeldDossier">32678;20</meta:user-defined>
    <meta:user-defined meta:name="OVERHEIDop.behandeldDossier">32701;20</meta:user-defined>
    <meta:user-defined meta:name="OVERHEIDop.behandeldDossier">32701;21</meta:user-defined>
    <meta:user-defined meta:name="OVERHEIDop.behandeldDossier">32709;10</meta:user-defined>
    <meta:user-defined meta:name="OVERHEIDop.behandeldDossier">32709;8</meta:user-defined>
    <meta:user-defined meta:name="OVERHEIDop.behandeldDossier">32709;9</meta:user-defined>
    <meta:user-defined meta:name="OVERHEIDop.behandeldDossier">32735;32</meta:user-defined>
    <meta:user-defined meta:name="OVERHEIDop.behandeldDossier">32757;36</meta:user-defined>
    <meta:user-defined meta:name="OVERHEIDop.behandeldDossier">32761;17</meta:user-defined>
    <meta:user-defined meta:name="OVERHEIDop.behandeldDossier">32767;10</meta:user-defined>
    <meta:user-defined meta:name="OVERHEIDop.behandeldDossier">32767;9</meta:user-defined>
    <meta:user-defined meta:name="OVERHEIDop.behandeldDossier">32793;16</meta:user-defined>
    <meta:user-defined meta:name="OVERHEIDop.behandeldDossier">32850;1</meta:user-defined>
    <meta:user-defined meta:name="OVERHEIDop.behandeldDossier">32850;2</meta:user-defined>
    <meta:user-defined meta:name="OVERHEIDop.behandeldDossier">33000-A;64</meta:user-defined>
    <meta:user-defined meta:name="OVERHEIDop.behandeldDossier">33000-IV;49</meta:user-defined>
    <meta:user-defined meta:name="OVERHEIDop.behandeldDossier">33000-IV;52</meta:user-defined>
    <meta:user-defined meta:name="OVERHEIDop.behandeldDossier">33000-IXB;13</meta:user-defined>
    <meta:user-defined meta:name="OVERHEIDop.behandeldDossier">33000-VI;57</meta:user-defined>
    <meta:user-defined meta:name="OVERHEIDop.behandeldDossier">33000-VI;58</meta:user-defined>
    <meta:user-defined meta:name="OVERHEIDop.behandeldDossier">33000-VI;61</meta:user-defined>
    <meta:user-defined meta:name="OVERHEIDop.behandeldDossier">33000-VI;72</meta:user-defined>
    <meta:user-defined meta:name="OVERHEIDop.behandeldDossier">33000-VI;73</meta:user-defined>
    <meta:user-defined meta:name="OVERHEIDop.behandeldDossier">33000-VI;76</meta:user-defined>
    <meta:user-defined meta:name="OVERHEIDop.behandeldDossier">33000-VI;79</meta:user-defined>
    <meta:user-defined meta:name="OVERHEIDop.behandeldDossier">33000-VI;80</meta:user-defined>
    <meta:user-defined meta:name="OVERHEIDop.behandeldDossier">33000-VI;87</meta:user-defined>
    <meta:user-defined meta:name="OVERHEIDop.behandeldDossier">33000-VIII;166</meta:user-defined>
    <meta:user-defined meta:name="OVERHEIDop.behandeldDossier">33000-VIII;174</meta:user-defined>
    <meta:user-defined meta:name="OVERHEIDop.behandeldDossier">33000-X;69</meta:user-defined>
    <meta:user-defined meta:name="OVERHEIDop.behandeldDossier">33000-X;70</meta:user-defined>
    <meta:user-defined meta:name="OVERHEIDop.behandeldDossier">33000-X;73</meta:user-defined>
    <meta:user-defined meta:name="OVERHEIDop.behandeldDossier">33000-XII;123</meta:user-defined>
    <meta:user-defined meta:name="OVERHEIDop.behandeldDossier">33000-XV;64</meta:user-defined>
    <meta:user-defined meta:name="OVERHEIDop.behandeldDossier">33000-XVI;167</meta:user-defined>
    <meta:user-defined meta:name="OVERHEIDop.behandeldDossier">33000-XVI;169</meta:user-defined>
    <meta:user-defined meta:name="OVERHEIDop.behandeldDossier">33000-XVI;6</meta:user-defined>
    <meta:user-defined meta:name="OVERHEIDop.behandeldDossier">33000-XVI;63</meta:user-defined>
    <meta:user-defined meta:name="OVERHEIDop.behandeldDossier">33033;6</meta:user-defined>
    <meta:user-defined meta:name="OVERHEIDop.behandeldDossier">33044;2</meta:user-defined>
    <meta:user-defined meta:name="OVERHEIDop.behandeldDossier">33053;2</meta:user-defined>
    <meta:user-defined meta:name="OVERHEIDop.behandeldDossier">33088;2</meta:user-defined>
    <meta:user-defined meta:name="OVERHEIDop.behandeldDossier">33090-IV;3</meta:user-defined>
    <meta:user-defined meta:name="OVERHEIDop.behandeldDossier">33090-X;3</meta:user-defined>
    <meta:user-defined meta:name="OVERHEIDop.behandeldDossier">33106;84</meta:user-defined>
    <meta:user-defined meta:name="OVERHEIDop.behandeldDossier">33142;2</meta:user-defined>
    <meta:user-defined meta:name="OVERHEIDop.behandeldDossier">33178;1</meta:user-defined>
    <meta:user-defined meta:name="OVERHEIDop.startpagina">24</meta:user-defined>
    <meta:user-defined meta:name="OVERHEIDop.eindpagina">26</meta:user-defined>
    <meta:user-defined meta:name="OVERHEIDop.handelingenItemNummer">6</meta:user-defined>
    <meta:user-defined meta:name="OVERHEIDop.versieInformatie"/>
    <meta:user-defined meta:name="DCTERMS.W3CDTF/DCTERMS.issued">2012-03-29</meta:user-defined>
  </office:meta>
</office:document-meta>
</file>