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0e vergadering</text:p>
          </table:table-cell>
          <table:table-cell>
            <text:p>Donderdag 29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17 leden der Kamer, te weten:</text:p><text:p text:style-name="ifm_p_mt.3.38mm_ifm">Agema, Albayrak, Aptroot, Arib, Azmani, Bashir, Van Beek, Beertema, Van Bemmel, Berckmoes-Duindam, Berndsen, Biskop, Blanksma-van den Heuvel, Blok, Van Bochove, Bontes, Bosma, Braakhuis, Brinkman, Bruins Slot, Van der Burg, De Caluwé, Çelik, Çörüz, Van Dam, Tony van Dijck, Jasper van Dijk, Dijkgraaf, Dijkstra, Dikkers, Dille, Driessen, Eijsink, Elias, Elissen, Ferrier, Fritsma, Van Gent, Gerbrands, Van Gerven, Gesthuizen, Graus, Groot, Hachchi, Van der Ham, Hamer, Harbers, Haverkamp, Hazekamp, Heijnen, Helder, Hennis-Plasschaert, Hernandez, Van Hijum, Holtackers, Houwers, Huizing, Jacobi, Joldersma, De Jong, Karabulut, Klaver, Van Klaveren, Knops, Kooiman, Koopmans, Koppejan, Koşer Kaya, Kuiken, De Lange, Leegte, Leijten, De Liefde, Lodders, Lucas, Lucassen, Marcouch, Van Miltenburg, Monasch, Neppérus, Omtzigt, Ormel, Ortega-Martijn, Ouwehand, Pechtold, Peters, Van Raak, Recourt, Roemer, De Roon, De Rouwe, Samsom, Schaart, Schouw, Slob, Smilde, Snijder-Hazelhoff, Van der Staaij, Sterk, Van der Steur, Straus, Taverne, Van Tongeren, Ulenbelt, Van der Veen, Van Veldhoven, Venrooy-van Ark, Verbeet, Verhoeven, Vermeij, Van Vliet, Voortman, Van der Werf, Wiegman-van Meppelen Scheppink, De Wit, Wolbert en Ziengs,</text:p><text:p text:style-name="ifm_p_mt.3.38mm_ifm">en mevrouw Van Bijsterveldt-Vliegenthart, minister van Onderwijs, Cultuur en Wetenschap, de heer Bleker, staatssecretaris van Economische Zaken, Landbouw en Innovatie, mevrouw Spies, minister van Binnenlandse Zaken en Koninkrijksrelaties,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29</meta:user-defined>
  </office:meta>
</office:document-meta>
</file>