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 Arbostelsel in Nederland</text:span></text:p>
      <text:p text:style-name="alineagroep">Aan de orde zijn <text:span text:style-name="vet">de stemmingen over moties</text:span>, ingediend bij het debat over <text:span text:style-name="vet">de reactie op de rol van de Arbeidsinspectie in de context van het arbostelsel in Nederland</text:span>,
                  </text:p>
      <text:p text:style-name="alineagroep.end">te weten: </text:p>
      <text:list text:style-name="list-style-1">
        <text:list-item>
          <text:p text:style-name="list.start">de motie-Ulenbelt over de ondernemingsraad van de Arbeidsinspectie (25883, nr. 191);
                        </text:p>
        </text:list-item>
        <text:list-item>
          <text:p text:style-name="list.cont">de motie-Hamer over het aantal arbeidsongevallen (25883, nr. 192);
                        </text:p>
        </text:list-item>
        <text:list-item>
          <text:p text:style-name="list.cont">de motie-Hamer over overleg met de sociale partners (25883, nr. 193);
                        </text:p>
        </text:list-item>
        <text:list-item>
          <text:p text:style-name="list.cont">de motie-Hamer over het aantal arbeidsinspecteurs (25883, nr. 194);
                        </text:p>
        </text:list-item>
        <text:list-item>
          <text:p text:style-name="list.end">de motie-Van Hijum c.s. over zelfregulering (25883, nr. 195).
                        </text:p>
        </text:list-item>
      </text:list>
      <text:p text:style-name="agendapunt">(Zie vergadering van 27 september 2011.)</text:p>
      <text:p text:style-name="agendapunt">In stemming komt de motie-Ulenbelt (25883, nr. 19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Hamer (25883, nr. 192).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Hamer (25883, nr. 19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Hamer (25883, nr. 19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Hijum c.s. (25883, nr. 195).
            </text:p>
      <text:p text:style-name="spreker">De <text:span text:style-name="handelingen.naam">voorzitter</text:span>:
               </text:p>
      <text:p text:style-name="spreekbeurt">Ik constateer dat de aanwezige leden van de fracties van GroenLinks, D66,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Arbostelsel in Nederland<text:tab/>TK-7<text:tab/>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 Arbostelsel in Nederland</dc:title>
  </office:meta>
</office:document-meta>
</file>