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egeling van werkzaamheden</text:span></text:p>
      <text:p text:style-name="onderwerp">Ik deel aan de Kamer mee dat het lid Omtzigt zich voor deze vergadering heeft afgemeld.</text:p>
      <text:p text:style-name="agendapunt">Deze mededeling wordt voor kennisgeving aangenomen.</text:p>
      <text:p text:style-name="spreker">De <text:span text:style-name="handelingen.naam">voorzitter</text:span>:
               </text:p>
      <text:p text:style-name="spreekbeurt">Er is bericht ontvangen over het overlijden op 27 september jl. van het oud-lid van de Kamer de heer J. (Jan) Nijland. De
                  heer Nijland was lid van de Kamer voor de fractie van het CDA van 16 september 1981 tot en met 15 september 1982 en van 11 november
                  1982 tot en met 16 mei 1994. Namens de Kamer heb ik een bericht van deelneming aan de familie gezonden.
               </text:p>
      <text:p text:style-name="agendapun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Ik stel voor, hedenmiddag ook te stemmen over:</text:p>
      <text:list text:style-name="list-style-1">
        <text:list-item>
          <text:p text:style-name="list.start">de moties ingediend bij het notaoverleg over de Strategische agenda hoger onderwijs;
                        </text:p>
        </text:list-item>
        <text:list-item>
          <text:p text:style-name="list.cont">het wetsvoorstel Aanpassing van de wetgeving aan- en invoering van de Wet vereenvoudiging en flexibilisering bv-recht (32426);
                        </text:p>
        </text:list-item>
        <text:list-item>
          <text:p text:style-name="list.cont">de brief van de vaste commissie voor Infrastructuur en Milieu over beëindiging van de status van groot project van het project
                           Anders Betalen voor Mobiliteit (30563, nr. 5);
                        </text:p>
        </text:list-item>
        <text:list-item>
          <text:p text:style-name="list.end">de aangehouden motie-Slob/Sap (33000, nr. 22).
                        </text:p>
        </text:list-item>
      </text:list>
      <text:p text:style-name="alineagroep">Ik stel voor om het dertigledendebat over het niet uitvoeren van de motie-Wolbert c.s. over adl-assistentie, het dertigledendebat
                     over de vernietiging van de vergunning voor de bouw van de kolencentrale in de Eemshaven door de Raad van State, en het VAO
                     Luchtvaart van de lijst met te agenderen onderwerpen af te voeren.
                  </text:p>
      <text:p text:style-name="alineagroep">Ik stel tevens voor, bij de algemene financiële beschouwingen van morgen en donderdag te behandelen de incidentele suppletoire
                     begroting EFSF (33029).
                  </text:p>
      <text:p text:style-name="alineagroep.end">Ik stel voor, toe te voegen aan de agenda:</text:p>
      <text:list text:style-name="list-style-2">
        <text:list-item>
          <text:p text:style-name="list.start">het VAO Hoorn van Afrika, met als eerste spreker het lid Dikkers van de PvdA;
                        </text:p>
        </text:list-item>
        <text:list-item>
          <text:p text:style-name="list.end">het VAO ggz, met als eerste spreker het lid Bouwmeester van de PvdA.
                        </text:p>
        </text:list-item>
      </text:list>
      <text:p text:style-name="agendapunt">Overeenkomstig de voorstellen van de voorzitter wordt besloten.</text:p>
      <text:p text:style-name="spreker">De <text:span text:style-name="handelingen.naam">voorzitter</text:span>:
               </text:p>
      <text:p text:style-name="spreekbeurt">Het woord is aan mevrouw Karabulut. Zij heeft twee verzoeken.</text:p>
      <text:p text:style-name="spreker">Mevrouw <text:span text:style-name="handelingen.naam">Karabulut</text:span> (SP):
               </text:p>
      <text:p text:style-name="spreekbeurt">Voorzitter. Ik wil graag een dertigledendebat met de minister van Onderwijs, Cultuur en Wetenschap over het bericht dat de
                  directeur van basisschool De Zuiderpoort in Ede opstapt na een dreigende schorsing. Het gaat om een directeur die samen met
                  ouders en kinderen een gemengde school wil. De minister zegt dat zij hier niet over gaat. Dat vind ik onacceptabel.
               </text:p>
      <text:p text:style-name="spreker">De <text:span text:style-name="handelingen.naam">voorzitter</text:span>:
               </text:p>
      <text:p text:style-name="spreekbeurt">Ik kijk naar de Kamer en ik zie geen steun op dit moment.</text:p>
      <text:p text:style-name="spreker">Mevrouw <text:span text:style-name="handelingen.naam">Karabulut</text:span> (SP):
               </text:p>
      <text:p text:style-name="spreekbeurt">Heel jammer dat niemand zich blijkbaar druk maakt over de toekomst van onze kinderen. Ik heb echter nog een verzoek dat over
                  de sociale werkplaats Baanstede gaat. Hier worden mensen ontslagen vanwege de rijksbezuinigingen en de nieuwe wet die er aankomt.
                  Dat was nu juist niet de bedoeling. Vandaar dat ik graag een dertigledendebat wil met de staatssecretaris van Sociale Zaken
                  en Werkgelegenheid.
               </text:p>
      <text:p text:style-name="spreker">De heer <text:span text:style-name="handelingen.naam">Heijnen</text:span> (PvdA):
               </text:p>
      <text:p text:style-name="spreekbeurt">De Partij van de Arbeid steunt het voorstel van harte.</text:p>
      <text:p text:style-name="spreker">De heer <text:span text:style-name="handelingen.naam">Klaver</text:span> (GroenLinks):
               </text:p>
      <text:p text:style-name="spreekbeurt">We staan hier regelmatig met een verzoek om een debat over de sluiting van een sociale werkplaats. Ik wil graag een brief
                  ontvangen van de staatssecretaris met een overzicht van de stand van zaken, op welke plekken sociale werkplaatsen worden gesloten
                  en waar die verloren gaan.
               </text:p>
      <text:p text:style-name="spreker">De <text:span text:style-name="handelingen.naam">voorzitter</text:span>:
               </text:p>
      <text:p text:style-name="spreekbeurt">Maar steunt u het verzoek?</text:p>
      <text:p text:style-name="spreker">De heer <text:span text:style-name="handelingen.naam">Klaver</text:span> (GroenLinks):
               </text:p>
      <text:p text:style-name="spreekbeurt">Ik wil graag eerst een brief ontvangen.</text:p>
      <text:p text:style-name="spreker">De <text:span text:style-name="handelingen.naam">voorzitter</text:span>:
               </text:p>
      <text:p text:style-name="spreekbeurt">Mevrouw Karabulut, u hebt voldoende steun voor uw verzoek. Ik zal het opnemen op de lijst.</text:p>
      <text:p text:style-name="spreker">De heer <text:span text:style-name="handelingen.naam">Azmani</text:span> (VVD):
               </text:p>
      <text:p text:style-name="spreekbeurt">Ik heb het verzoek om dit dertigledendebat, dat steun heeft maar in de gemeenteraad thuishoort, samen te voegen met het debat
                  dat ook op de lijst staat over de Haagse sociale werkplaats.
               </text:p>
      <text:p text:style-name="spreker">De <text:span text:style-name="handelingen.naam">voorzitter</text:span>:
               </text:p>
      <text:p text:style-name="spreekbeurt">Mijnheer Klaver, u was nog iets vergeten?</text:p>
      <text:p text:style-name="spreker">De heer <text:span text:style-name="handelingen.naam">Klaver</text:span> (GroenLinks):
               </text:p>
      <text:p text:style-name="spreekbeurt">Ik constateer dat er steun is voor een dertigledendebat, maar ik vroeg me af of er ook voldoende steun is voor een brief.</text:p>
      <text:p text:style-name="spreker">De <text:span text:style-name="handelingen.naam">voorzitter</text:span>:
               </text:p>
      <text:p text:style-name="spreekbeurt">In de regel steunen wij elkaar bij een verzoek om informatie. Ik zal het stenogram doorgeleiden naar de regering.</text:p>
      <text:p text:style-name="spreker">Mevrouw <text:span text:style-name="handelingen.naam">Karabulut</text:span> (SP):
               </text:p>
      <text:p text:style-name="spreekbeurt">Een brief lijkt mij prima. Ook vind ik het prima om het samen te voegen met het eerdere debat dat ik heb aangevraagd. Een
                  democratie werkt gelukkig zo dat minderheden ook het woord kunnen voeren in de Kamer.
               </text:p>
      <text:p text:style-name="spreker">De <text:span text:style-name="handelingen.naam">voorzitter</text:span>:
               </text:p>
      <text:p text:style-name="alineagroep">We zullen het opnemen op de lijst. De spreektijd blijft ook met de samenvoeging van de debatten drie minuten per fractie.</text:p>
      <text:p text:style-name="alineagroep.end">Het woord is aan mevrouw Kuiken. Zij vervangt mevrouw Arib.</text:p>
      <text:p text:style-name="spreker">Mevrouw <text:span text:style-name="handelingen.naam">Kuiken</text:span> (PvdA):
               </text:p>
      <text:p text:style-name="spreekbeurt">Voorzitter. De Partij van de Arbeid wil graag een debat met de staatssecretaris van Volksgezondheid, Welzijn en Sport en met
                  de staatssecretaris van Veiligheid en Justitie naar aanleiding van het verschenen rapport van de Universiteit Leiden over
                  de cijfers van kindermishandeling in Nederland.
               </text:p>
      <text:p text:style-name="spreker">Mevrouw <text:span text:style-name="handelingen.naam">Kooiman</text:span> (SP):
               </text:p>
      <text:p text:style-name="spreekbeurt">De SP vindt het heel erg belangrijk dat hierover gesproken wordt. Het onderzoek staat ook al op de lijst van de procedurevergadering.
                  Het lijkt mij dus sowieso goed om een AO te plannen. Ik steun in ieder geval het verzoek, zodat wij het hopelijk in de procedurevergadering
                  in een algemeen overleg kunnen omzetten.
               </text:p>
      <text:p text:style-name="spreker">Mevrouw <text:span text:style-name="handelingen.naam">Van der Burg</text:span> (VVD):
               </text:p>
      <text:p text:style-name="spreekbeurt">Voorzitter. Ik had dit onderwerp ook aangemeld voor de mondelinge vragen. Het is een heel belangrijk onderwerp. Juist daarom
                  moeten wij een algemeen overleg plannen. Een plenair debat zal, gezien de drukke agenda, veel te lang op zich laten wachten.
               </text:p>
      <text:p text:style-name="spreker">De heer <text:span text:style-name="handelingen.naam">Dibi</text:span> (GroenLinks):
               </text:p>
      <text:p text:style-name="spreekbeurt">Voorzitter. Dit is een zeer belangrijk onderwerp. Het verdient een debat in de plenaire zaal. Ik steun het verzoek.</text:p>
      <text:p text:style-name="spreker">Mevrouw <text:span text:style-name="handelingen.naam">Van Toorenburg</text:span> (CDA):
               </text:p>
      <text:p text:style-name="spreekbeurt">Voorzitter. Wij steunen de VVD. Graag een uitvoerig debat. Daarvoor leent een AO zich meer. Dan kunnen wij er meer aandacht
                  aan besteden.
               </text:p>
      <text:p text:style-name="spreker">Mevrouw <text:span text:style-name="handelingen.naam">Dille</text:span> (PVV):
               </text:p>
      <text:p text:style-name="spreekbeurt">Voorzitter. De PVV is het eens met mevrouw Van Toorenburg.</text:p>
      <text:p text:style-name="spreker">Mevrouw <text:span text:style-name="handelingen.naam">Wiegman-van Meppelen Scheppink</text:span> (ChristenUnie):
               </text:p>
      <text:p text:style-name="spreekbeurt">Voorzitter. Ook de ChristenUnie geeft de voorkeur aan een algemeen overleg. Dat biedt, zeker op de korte termijn, meer ruimte.</text:p>
      <text:p text:style-name="spreker">De <text:span text:style-name="handelingen.naam">voorzitter</text:span>:
               </text:p>
      <text:p text:style-name="spreekbeurt">Mevrouw Kuiken, u hebt geen steun voor een debat, wel eventueel voor een dertigledendebat, maar een algemeen overleg wordt
                  voorgesteld. Ik moet u erop wijzen dat die debatten waarschijnlijk ingehaald worden door de werkelijkheid van de begrotingsbehandelingen.
                  Daaronder valt immers heel veel.
               </text:p>
      <text:p text:style-name="spreker">Mevrouw <text:span text:style-name="handelingen.naam">Kuiken</text:span> (PvdA):
               </text:p>
      <text:p text:style-name="spreekbeurt">Voorzitter. Ik ben blij met de brede steun voor het debat. Gelet op de druk op de Kameragenda lijkt het mij goed om spoedig
                  een algemeen overleg te beleggen. Dat moeten wij in de procedurevergadering van deze week afstemmen.
               </text:p>
      <text:p text:style-name="spreker">De <text:span text:style-name="handelingen.naam">voorzitter</text:span>:
               </text:p>
      <text:p text:style-name="alineagroep">Heel wijs!</text:p>
      <text:p text:style-name="alineagroep.end">Het woord is aan mevrouw Leijten.</text:p>
      <text:p text:style-name="spreker">Mevrouw <text:span text:style-name="handelingen.naam">Leijten</text:span> (SP):
               </text:p>
      <text:p text:style-name="spreekbeurt">Voorzitter. Wij hopen het natuurlijk niet, maar stel dat u een nieuwe heup nodig hebt. Als u bij Menzis verzekerd bent, beslist
                  Menzis voor u waar u geopereerd wordt. Tenzij u bijbetaalt. Dan mag u naar uw eigen ziekenhuis. Ik wil hierover graag een
                  dertigledendebat voeren. Zo komt immers het principe dat de patiënt vrij is om te kiezen, onder druk te staan.
               </text:p>
      <text:p text:style-name="spreker">De heer <text:span text:style-name="handelingen.naam">Mulder</text:span> (VVD):
               </text:p>
      <text:p text:style-name="spreekbeurt">Het voornemen van Menzis vloeit voort uit het zogeheten Hoofdlijnenakkoord, dat is een akkoord tussen ziekenhuizen, zorgverzekeraars
                  en VWS. Over dit Hoofdlijnenakkoord hebben wij net een schriftelijke ronde ingezet. Het lijkt mij goed, dit debat te voeren
                  na ommekomst van de beantwoording van die vragen door de minister.
               </text:p>
      <text:p text:style-name="spreker">Mevrouw <text:span text:style-name="handelingen.naam">Gerbrands</text:span> (PVV):
               </text:p>
      <text:p text:style-name="spreekbeurt">Als mevrouw Leijten de moeite had genomen om even contact op te nemen met Menzis, dan had zij kunnen horen dat het verhaal
                  iets genuanceerder is dan de Vereniging van Orthopeden naar buiten heeft gebracht. Ik steun haar verzoek om een debat dan
                  ook niet.
               </text:p>
      <text:p text:style-name="spreker">Mevrouw <text:span text:style-name="handelingen.naam">Voortman</text:span> (GroenLinks):
               </text:p>
      <text:p text:style-name="spreekbeurt">Wij hebben eerder gediscussieerd over een plan van UVIT dat toen ook nog niet beschikbaar was. Ik stel voor om hierover een
                  brief te vragen aan het kabinet.
               </text:p>
      <text:p text:style-name="spreker">De heer <text:span text:style-name="handelingen.naam">Van der Veen</text:span> (PvdA):
               </text:p>
      <text:p text:style-name="spreekbeurt">Mevrouw Leijten kaart een belangrijk onderwerp aan. Ik stel voor om zo snel mogelijk aan de minister een brief te vragen over
                  de voorliggende plannen van Menzis.
               </text:p>
      <text:p text:style-name="spreker">Mevrouw <text:span text:style-name="handelingen.naam">Wiegman-van Meppelen Scheppink</text:span> (ChristenUnie):
               </text:p>
      <text:p text:style-name="spreekbeurt">Ik steun het verzoek om een kabinetsreactie. De suggestie van de heer Mulder om dit breder te trekken en ook het Hoofdlijnenakkoord
                  nog eens met elkaar door te nemen in een algemeen overleg, onderschrijf ik ook.
               </text:p>
      <text:p text:style-name="spreker">Mevrouw <text:span text:style-name="handelingen.naam">Smilde</text:span> (CDA):
               </text:p>
      <text:p text:style-name="spreekbeurt">Ik sluit mij daarbij aan.</text:p>
      <text:p text:style-name="spreker">Mevrouw <text:span text:style-name="handelingen.naam">Leijten</text:span> (SP):
               </text:p>
      <text:p text:style-name="alineagroep">Ik zie dat er geen steun is voor een debat en dat wij een nieuwe woordvoerder van Menzis in de Kamer hebben. Ik steun het
                     verzoek om een brief op korte termijn. Als de vragen over het Hoofdlijnenakkoord kunnen worden beantwoord, dan heel graag.
                     De minister moet naar mijn mening dan op drie zaken ingaan. In de eerste plaats de vraag hoe het uitsluiten van een derde
                     van de ziekenhuizen doorwerkt op de acute zorg als iemand geen geplande operatie maar spoedeisende hulp nodig heeft. In de
                     tweede plaats wat het gevolg zal zijn als alle zorgverzekeraars andere criteria gaan hanteren. In de derde plaats hoe de inspectie
                     is betrokken bij deze selectie.
                  </text:p>
      <text:p text:style-name="alineagroep.end">Het lijkt mij heel goed als wij volgende week die brief hebben, omdat dit nu plaatsvindt en wij dan op korte termijn een debat
                     kunnen voeren.
                  </text:p>
      <text:p text:style-name="spreker">De <text:span text:style-name="handelingen.naam">voorzitter</text:span>:
               </text:p>
      <text:p text:style-name="alineagroep">Ik zal het stenogram doorgeleiden naar het kabinet.</text:p>
      <text:p text:style-name="alineagroep.end">Het woord is aan mevrouw Schouten.</text:p>
      <text:p text:style-name="spreker">Mevrouw <text:span text:style-name="handelingen.naam">Schouten</text:span> (ChristenUnie):
               </text:p>
      <text:p text:style-name="spreekbeurt">Voorzitter. Ik wil graag rappelleren over onbeantwoorde schriftelijke vragen die zijn ingediend op 9 september 2011 over het
                  bericht dat een ontslaggolf dreigt door verhoging van het btw-tarief in de bouw. Ik zou die antwoorden graag morgenochtend
                  ontvangen voor aanvang van de algemene financiële beschouwingen.
               </text:p>
      <text:p text:style-name="spreker">De <text:span text:style-name="handelingen.naam">voorzitter</text:span>:
               </text:p>
      <text:p text:style-name="alineagroep">Wij zullen het stenogram doorgeleiden naar het kabinet.</text:p>
      <text:p text:style-name="alineagroep.end">Het woord is aan de heer Klaver.</text:p>
      <text:p text:style-name="spreker">De heer <text:span text:style-name="handelingen.naam">Klaver</text:span> (GroenLinks):
               </text:p>
      <text:p text:style-name="spreekbeurt">Voorzitter. Mede namens de fracties van de PvdA, D66 en de ChristenUnie vraag ik om uitstel van het debat van hedenavond over
                  de wijziging van de WWB. Wij zouden graag eerst advies ontvangen van het CPB over de participatie-effecten van dit voorstel.
               </text:p>
      <text:p text:style-name="spreker">Mevrouw <text:span text:style-name="handelingen.naam">Sterk</text:span> (CDA):
               </text:p>
      <text:p text:style-name="spreekbeurt">Wat ons betreft, is dat niet nodig. Wij moeten vanavond dat debat eerst maar eens ingaan en met de staatssecretaris van gedachten
                  wisselen over dat voorstel.
               </text:p>
      <text:p text:style-name="spreker">De heer <text:span text:style-name="handelingen.naam">Dijkgraaf</text:span> (SGP):
               </text:p>
      <text:p text:style-name="spreekbeurt">Ook wat mij betreft gaan wij gewoon dat debat in. Dit soort dingen kunnen wij tijdens het debat prima wisselen. Als er meer
                  termijnen nodig zijn, kunnen wij daartoe altijd nog besluiten. Het lijkt mij nu te vroeg om dit debat uit te stellen.
               </text:p>
      <text:p text:style-name="spreker">De heer <text:span text:style-name="handelingen.naam">Azmani</text:span> (VVD):
               </text:p>
      <text:p text:style-name="spreekbeurt">Mijn fractie is ook van mening dat wij gewoon met dit debat kunnen beginnen en argumenten kunnen uitwisselen. Daarna kunnen
                  wij altijd nog verder kijken.
               </text:p>
      <text:p text:style-name="spreker">Mevrouw <text:span text:style-name="handelingen.naam">Karabulut</text:span> (SP):
               </text:p>
      <text:p text:style-name="spreekbeurt">Gisteren was er een rondetafelgesprek over dit onderwerp met heel veel maatschappelijke organisaties waarbij helaas naast
                  de SP maar twee partijen kwamen opdagen. Daar is mij duidelijk geworden dat dit kabinet in een eigen realiteit leeft. Ik steun
                  het verzoek, maar helaas wordt het geblokkeerd.
               </text:p>
      <text:p text:style-name="spreker">De <text:span text:style-name="handelingen.naam">voorzitter</text:span>:
               </text:p>
      <text:p text:style-name="spreekbeurt">Ik vraag u niet te veel op de inhoud in te gaan en dit procedureel te houden.</text:p>
      <text:p text:style-name="spreker">De heer <text:span text:style-name="handelingen.naam">De Jong</text:span> (PVV):
               </text:p>
      <text:p text:style-name="spreekbeurt">Ik sluit mij aan bij de woorden van de woordvoerders van de CDA- en de VVD-fractie. Overigens was wat gisteren werd besproken,
                  geen commissieactiviteit.
               </text:p>
      <text:p text:style-name="spreker">De heer <text:span text:style-name="handelingen.naam">Klaver</text:span> (GroenLinks):
               </text:p>
      <text:p text:style-name="spreekbeurt">Ik constateer dat er helaas geen steun is voor dit verzoek. Dat is jammer voor de zorgvuldigheid. Laat ik positief afsluiten:
                  misschien is er vanavond wel ruimte voor mijn voorstel om het CPB dit toch te laten doorrekenen.
               </text:p>
      <text:p text:style-name="spreker">De <text:span text:style-name="handelingen.naam">voorzitter</text:span>:
               </text:p>
      <text:p text:style-name="spreekbeurt">Het woord is aan mevrouw Van Tongeren.</text:p>
      <text:p text:style-name="white-marker"><text:span text:style-name="normal"></text:span></text:p>
      <text:p text:style-name="eerste.spreker">Mevrouw <text:span text:style-name="handelingen.naam">Van Tongeren</text:span> (GroenLinks):
               </text:p>
      <text:p text:style-name="spreekbeurt-eerste">Voorzitter. Op de avond van de dag dat de regering een green deal met de samenleving aankondigt, horen wij de staatssecretaris
                  voor klimaat zeggen dat hij eigenlijk toch wil afzien van emissieafspraken die in Europees verband verbindend zijn vastgelegd.
                  Ik wil graag een dertigledendebat met de staatssecretaris die gaat over klimaat, omdat het kleine beetje groene goed dat we
                  in Nederland zouden kunnen doen met een green deal, onmiddellijk onderuit zou worden geschoffeld doordat we afzien van deze
                  bindende Europese maatregel.
               </text:p>
      <text:p text:style-name="spreker">De heer <text:span text:style-name="handelingen.naam">Paulus Jansen</text:span> (SP):
               </text:p>
      <text:p text:style-name="spreekbeurt">Voorzitter. Inhoudelijk ben ik het zeer eens met mevrouw Van Tongeren, maar volgens mij was dit een schot voor de boeg van
                  de staatssecretaris voor de Milieuraad. We hebben daarover morgen een normaal algemeen overleg van twee uur. Ik zou zeggen:
                  mevrouw Van Tongeren, trek dan van leer!
               </text:p>
      <text:p text:style-name="spreker">Mevrouw <text:span text:style-name="handelingen.naam">Ouwehand</text:span> (PvdD):
               </text:p>
      <text:p text:style-name="spreekbeurt">Voorzitter. Ik denk ook dat we morgen met de staatssecretaris van Milieu hierover kunnen spreken, maar ik steun toch dit verzoek
                  om een dertigledendebat. Mocht mevrouw Van Tongeren morgen haar punt kunnen maken en we komen er dan uit met de staatssecretaris,
                  dan kunnen we er altijd nog vanaf. Op voorhand durf ik dat echter niet zomaar te zeggen.
               </text:p>
      <text:p text:style-name="spreker">Mevrouw <text:span text:style-name="handelingen.naam">Wiegman-van Meppelen Scheppink</text:span> (ChristenUnie):
               </text:p>
      <text:p text:style-name="spreekbeurt">Ik deel de zorgen en de vragen van mevrouw Van Tongeren, maar het lijkt mij een heel mooi punt voor morgen in het AO over
                  de Milieuraad. Wij kunnen ons punt van zorg dan direct meegeven naar Brussel.
               </text:p>
      <text:p text:style-name="spreker">Mevrouw <text:span text:style-name="handelingen.naam">Van der Werf</text:span> (CDA):
               </text:p>
      <text:p text:style-name="spreekbeurt">Het CDA sluit zich daarbij aan: morgen, in het AO over de Milieuraad.</text:p>
      <text:p text:style-name="spreker">Mevrouw <text:span text:style-name="handelingen.naam">Van Veldhoven</text:span> (D66):
               </text:p>
      <text:p text:style-name="spreekbeurt">Voorzitter. Ja, in ieder geval morgen in het Milieuraad-AO en afhankelijk van de uitkomst daarvan wellicht nog een debat.
                  Misschien kan er ook een aanvullende brief komen met het standpunt van de bewindspersonen, voordat we dat debat over de Milieuraad
                  hebben; dan weten we waar de staatssecretaris staat.
               </text:p>
      <text:p text:style-name="spreker">De heer <text:span text:style-name="handelingen.naam">Samsom</text:span> (PvdA):
               </text:p>
      <text:p text:style-name="spreekbeurt">Ook ik zou graag naar dit debat over de Milieuraad verwijzen, maar wil voorafgaand daaraan wel een brief. De staatssecretaris
                  heeft gisteren iets gezegd, maar ik was niet bij het diner. Ik heb daar kennelijk wat moois gemist; ik heb het in de krant
                  moeten lezen. Ik wil graag dat de staatssecretaris zelf scherp en precies toelicht wat hij wilde voorstellen, zodat wij daarover
                  morgen precies kunnen discussiëren.
               </text:p>
      <text:p text:style-name="spreker">De heer <text:span text:style-name="handelingen.naam">Leegte</text:span> (VVD):
               </text:p>
      <text:p text:style-name="spreekbeurt">Geen steun, dit kan morgen heel goed in het AO over de Milieuraad.</text:p>
      <text:p text:style-name="spreker">De heer <text:span text:style-name="handelingen.naam">De Mos</text:span> (PVV):
               </text:p>
      <text:p text:style-name="spreekbeurt">Voorzitter. Graag van uitstel afstel, dus geen steun aan dit verzoek.</text:p>
      <text:p text:style-name="spreker">De <text:span text:style-name="handelingen.naam">voorzitter</text:span>:
               </text:p>
      <text:p text:style-name="spreekbeurt">Mevrouw Van Tongeren, u hebt onvoldoende steun.</text:p>
      <text:p text:style-name="spreker">Mevrouw <text:span text:style-name="handelingen.naam">Van Tongeren</text:span> (GroenLinks):
               </text:p>
      <text:p text:style-name="spreekbeurt">Ik heb geen steun voor een dertigledendebat. Voorafgaand aan het debat van morgen zou ik wel graag een brief van de staatssecretaris
                  krijgen waarin hij uiteenzet waarop hij zijn standpunten baseert en hoe hij deze onderbouwt.
               </text:p>
      <text:p text:style-name="spreker">De <text:span text:style-name="handelingen.naam">voorzitter</text:span>:
               </text:p>
      <text:p text:style-name="alineagroep">Het stenogram zal worden doorgeleid naar het kabinet.</text:p>
      <text:p text:style-name="alineagroep.end">Het woord is aan de heer Fritsma.</text:p>
      <text:p text:style-name="spreker">De heer <text:span text:style-name="handelingen.naam">Fritsma</text:span> (PVV):
               </text:p>
      <text:p text:style-name="spreekbeurt">Voorzitter. Ik wil graag een debat met de minister voor Immigratie en Asiel over de berichtgeving van RTL Nieuws van afgelopen
                  zaterdag. Daaruit bleek dat er minder illegalen terugkeren naar de landen van herkomst. Het ergst hiervan is misschien nog
                  wel dat het aantal criminele illegalen dat terugkeerde naar de landen van herkomst ook afnam, met als resultaat dat we de
                  afgelopen jaren te maken kregen met meer dan duizend criminele illegalen die weer op straat belandden. De cijfers roepen belangrijke
                  vragen op, bijvoorbeeld hoe de landen van herkomst die niet meewerken aan de terugkeer van hun onderdanen, de duimschroeven
                  kunnen worden aangedraaid. Vandaar mijn verzoek.
               </text:p>
      <text:p text:style-name="spreker">De heer <text:span text:style-name="handelingen.naam">Schouw</text:span> (D66):
               </text:p>
      <text:p text:style-name="spreekbeurt">Voorzitter. De heer Fritsma is het vast met mij eens dat wij hier een beetje intelligent en efficiënt moeten vergaderen. Er
                  staat voor donderdag een AO gepland. Ik stel voor om de minister om een brief te vragen met een reactie op deze berichtgeving
                  en deze brief te betrekken bij het AO van aanstaande donderdagochtend.
               </text:p>
      <text:p text:style-name="spreker">De heer <text:span text:style-name="handelingen.naam">Knops</text:span> (CDA):
               </text:p>
      <text:p text:style-name="spreekbeurt">De heer Fritsma maakt een terecht punt, maar ook ik stel voor om dit te betrekken bij ofwel het AO van donderdag, ofwel dat
                  van volgende week dinsdag, via een brief met een reactie van de minister.
               </text:p>
      <text:p text:style-name="spreker">Mevrouw <text:span text:style-name="handelingen.naam">De Boer</text:span> (VVD):
               </text:p>
      <text:p text:style-name="spreekbeurt">De VVD-fractie gaat niet voor een debat liggen. Alleen komt er binnenkort een AO over het terugkeerbeleid, waarin dit heel
                  goed zou kunnen worden besproken.
               </text:p>
      <text:p text:style-name="spreker">De heer <text:span text:style-name="handelingen.naam">Dibi</text:span> (GroenLinks):
               </text:p>
      <text:p text:style-name="spreekbeurt">Er komen meerdere debatten over dit onderwerp aan, dus graag een brief van de minister waarin hij ingaat op de zorgen van
                  de heer Fritsma. Deze brief kan dan worden betrokken bij een van de reeds geplande debatten.
               </text:p>
      <text:p text:style-name="spreker">De heer <text:span text:style-name="handelingen.naam">Voordewind</text:span> (ChristenUnie):
               </text:p>
      <text:p text:style-name="spreekbeurt">Voorzitter. Ook ik wil graag een brief van de minister. Er komt nog een heel wetgevingstraject over de strafbaarstelling van
                  illegaliteit, waarin dit ook prima zou kunnen worden meegenomen.
               </text:p>
      <text:p text:style-name="spreker">De <text:span text:style-name="handelingen.naam">voorzitter</text:span>:
               </text:p>
      <text:p text:style-name="spreekbeurt">Meneer Fritsma, u hebt steun voor een brief, niet voor een debat.</text:p>
      <text:p text:style-name="spreker">De heer <text:span text:style-name="handelingen.naam">Fritsma</text:span> (PVV):
               </text:p>
      <text:p text:style-name="spreekbeurt">Als er geen steun is voor een debat, ga ik kijken wat er in commissieverband kan worden gedaan.</text:p>
      <text:p text:style-name="spreker">De <text:span text:style-name="handelingen.naam">voorzitter</text:span>:
               </text:p>
      <text:p text:style-name="alineagroep">Ik zal het stenogram doorgeleiden naar het kabinet.</text:p>
      <text:p text:style-name="alineagroep.end">Het woord is aan mevrouw Ouwehand.</text:p>
      <text:p text:style-name="spreker">Mevrouw <text:span text:style-name="handelingen.naam">Ouwehand</text:span> (PvdD):
               </text:p>
      <text:p text:style-name="spreekbeurt">Voorzitter. Het OM heeft vanochtend laten weten dat het geen vervolging instelt in de zaak rond het asbestschip Otapan. Dat
                  is niet omdat er geen strafbare feiten zouden zijn gepleegd, maar omdat de kluwen van verstrengeling zo ingewikkeld was dat
                  eigenlijk de Staat zou moeten worden aangeklaagd. En dat kan nu net niet. Dan zal dit huis een oordeel moeten vellen over
                  het handelen van het toenmalige ministerie van VROM dat nu onder de verantwoordelijkheid valt van de staatssecretaris van
                  Milieu. Ik zou graag een spoedig debat aanvragen, maar omdat die mogelijkheid niet meer bestaat, wijk ik uit naar de mogelijkheid
                  van een dertigledendebat. Ik vind dat wij hierover snel met elkaar moeten spreken.
               </text:p>
      <text:p text:style-name="spreker">Mevrouw <text:span text:style-name="handelingen.naam">Van der Werf</text:span> (CDA):
               </text:p>
      <text:p text:style-name="spreekbeurt">Voorzitter. Het is een buitengewoon ernstig feit en het is goed om daarover te spreken. De CDA-fractie pleit voor een algemeen
                  overleg met normale spreektijden zodat er goed vragen kunnen worden gesteld en er inhoudelijk goed op de zaak kan worden ingegaan.
                  Vervolgens kan verder worden gekeken.
               </text:p>
      <text:p text:style-name="spreker">Mevrouw <text:span text:style-name="handelingen.naam">Van Tongeren</text:span> (GroenLinks):
               </text:p>
      <text:p text:style-name="spreekbeurt">Voorzitter. Dit is een bijzonder bizarre zaak met vreemde wendingen. Ik steun daarom het verzoek van de Partij voor de Dieren.</text:p>
      <text:p text:style-name="spreker">De heer <text:span text:style-name="handelingen.naam">Samsom</text:span> (PvdA):
               </text:p>
      <text:p text:style-name="spreekbeurt">Voorzitter. Wij steunen dit verzoek. Ik benadruk dat dit een goed debat kan worden dat snel gevoerd kan worden in deze zaal.
                  Het is een ernstige zaak.
               </text:p>
      <text:p text:style-name="spreker">De heer <text:span text:style-name="handelingen.naam">Leegte</text:span> (VVD):
               </text:p>
      <text:p text:style-name="spreekbeurt">Voorzitter. Het is een ernstige zaak. Mijn fractie geeft de voorkeur aan een AO. Ik zie dan wel graag eerst een brief van
                  de staatssecretaris waarin staat hoe hij denkt om te gaan met de aanbevelingen in het rapport van het Verwey-Jonker Instituut.
               </text:p>
      <text:p text:style-name="spreker">De heer <text:span text:style-name="handelingen.naam">De Mos</text:span> (PVV):
               </text:p>
      <text:p text:style-name="spreekbeurt">Voorzitter. Wij zijn het ermee eens dat dit een zeer ernstige zaak is en daarom steunen wij dit verzoek.</text:p>
      <text:p text:style-name="spreker">De <text:span text:style-name="handelingen.naam">voorzitter</text:span>:
               </text:p>
      <text:p text:style-name="spreekbeurt">Mevrouw Ouwehand, u hebt onvoldoende steun voor een debat maar eventueel wel voldoende steun voor een dertigledendebat.</text:p>
      <text:p text:style-name="spreker">Mevrouw <text:span text:style-name="handelingen.naam">Ouwehand</text:span> (PvdD):
               </text:p>
      <text:p text:style-name="spreekbeurt">Voorzitter. Ik geef de collega's graag in overweging dat het ernstig is. Wij moeten niet boven de markt laten hangen dat er
                  een beschuldiging ...
               </text:p>
      <text:p text:style-name="spreker">De <text:span text:style-name="handelingen.naam">voorzitter</text:span>:
               </text:p>
      <text:p text:style-name="spreekbeurt">Voor een dertigledendebat hebt u voldoende steun.</text:p>
      <text:p text:style-name="spreker">Mevrouw <text:span text:style-name="handelingen.naam">Ouwehand</text:span> (PvdD):
               </text:p>
      <text:p text:style-name="spreekbeurt">Ja, maar het duurt weer lang voordat dat kan worden gehouden. Ik snap wel dat wij kunnen uitwijken naar een AO, maar ik sluit
                  niet uit dat er zwaarwegende moties worden ingediend. Ik doe daarom een klemmend beroep op het snel inplannen van dit debat,
                  overigens ook graag in aanwezigheid van de minister van Veiligheid en Justitie. Als ik in deze zaal verder geen beweging zie,
                  leg ik mij daarbij neer, maar ik zal er alles aan doen om snel hierover te spreken met elkaar. Dit kunnen wij niet boven de
                  markt laten hangen.
               </text:p>
      <text:p text:style-name="spreker">De <text:span text:style-name="handelingen.naam">voorzitter</text:span>:
               </text:p>
      <text:p text:style-name="spreekbeurt">Dat snap ik, maar een algemeen overleg gevolgd door een VAO in de zaal vormen ook een redelijke mogelijkheid om iets te kunnen
                  afronden. Het is ook een realistischer mogelijkheid gelet op de begrotingen die wij allemaal moeten behandelen. U hebt uw
                  best gedaan. Ik zal het stenogram doorgeleiden naar het kabinet en het debat opnemen op de lijst. Ik zie wel wat er eerder
                  aan de beurt komt.
               </text:p>
      <text:p text:style-name="spreker">Mevrouw <text:span text:style-name="handelingen.naam">Ouwehand</text:span> (PvdD):
               </text:p>
      <text:p text:style-name="spreekbeurt">Ik overleg nog met de collega's in de procedurevergadering. U hoort daar nog van.</text:p>
      <text:p text:style-name="spreker">De <text:span text:style-name="handelingen.naam">voorzitter</text:span>:
               </text:p>
      <text:p text:style-name="alineagroep">Goed. Dank u wel.</text:p>
      <text:p text:style-name="alineagroep.end">Het woord is aan de heer Schouw.</text:p>
      <text:p text:style-name="spreker">De heer <text:span text:style-name="handelingen.naam">Schouw</text:span> (D66):
               </text:p>
      <text:p text:style-name="spreekbeurt">Voorzitter. Ik heb een paar weken geleden vragen gesteld over de transparantie van de benoemingswijze van de vicevoorzitter
                  van de Raad van State. Met het oog op de begrotingsbehandeling van Algemene Zaken volgende week zou ik graag voor donderdag
                  12.00 uur antwoord krijgen op de vragen die ik daarover heb gesteld.
               </text:p>
      <text:p text:style-name="spreker">De heer <text:span text:style-name="handelingen.naam">Heijnen</text:span> (PvdA):
               </text:p>
      <text:p text:style-name="spreekbeurt">Voorzitter. De fractie van de PvdA steunt dit verzoek graag. Daaraan voeg ik de volgende vraag toe: waar blijft de advertentie?
                  De minister-president heeft in juni ten overstaan van de pers aangegeven rondom deze serieuze kwestie een advertentie te willen
                  plaatsen. De tijd gaat dringen. Ik hoop dat hij deze vraag meeneemt.
               </text:p>
      <text:p text:style-name="spreker">De <text:span text:style-name="handelingen.naam">voorzitter</text:span>:
               </text:p>
      <text:p text:style-name="spreekbeurt">Het stenogram wordt doorgeleid naar het kabinet.</text:p>
      <text:p text:style-name="spreker">Mevrouw <text:span text:style-name="handelingen.naam">Van Gent</text:span> (GroenLinks):
               </text:p>
      <text:p text:style-name="spreekbeurt">Voorzitter. Wij zien ook uit naar de advertentie. Anders moeten wij er volgende week een soort openbaar sollicitatiegesprek
                  van maken en dat is ook zo vervelend.
               </text:p>
      <text:p text:style-name="spreker">De <text:span text:style-name="handelingen.naam">voorzitter</text:span>:
               </text:p>
      <text:p text:style-name="spreekbeurt">Het stenogram wordt doorgeleid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Regeling van werkzaamheden<text:tab/>TK-7<text:tab/>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