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Van Toorenburg aan de staatssecretaris van Veiligheid en Justitie over <text:span text:style-name="vet">een vluchtpoging uit de jeugdgevangenis in Sassenheim</text:span>.
               </text:p>
      <text:p text:style-name="white-marker"><text:span text:style-name="normal"></text:span></text:p>
      <text:p text:style-name="eerste.spreker">Mevrouw <text:span text:style-name="handelingen.naam">Van Toorenburg</text:span> (CDA):
               </text:p>
      <text:p text:style-name="spreekbeurt-eerste">Voorzitter. Gisteravond, net voordat ik rustig wilde gaan slapen, keek ik nog even naar het NOS-journaal. Daar zag ik dat
                  er een behoorlijk heftige situatie was in de jeugdinrichting Teylingereind. Als directeur van een jeugdinrichting was mijn
                  grootste angst ooit: wat gebeurt er als er een keer de fik in gaat, terwijl al die kinderen in de instelling zitten? Ook voor
                  deze directeur is het ongetwijfeld een enorme schok geweest dat er brand zou zijn; zo leek het immers even. Later begreep
                  ik dat er geen brand was. De berichten zijn bijgesteld. Het zou gaan om een grote groepsopstand van mogelijk negen jongeren.
                  Mijn eerste vraag – ik denk dat wij daarmee moeten beginnen – is: wat is hier gebeurd?
               </text:p>
      <text:p text:style-name="white-marker"><text:span text:style-name="normal"></text:span></text:p>
      <text:p text:style-name="eerste.spreker">Staatssecretaris <text:span text:style-name="handelingen.naam">Teeven</text:span>:
               </text:p>
      <text:p text:style-name="alineagroep">Voorzitter. Je zou bijna denken: als je rustig wilt gaan slapen, moet je niet naar het late NOS-journaal kijken, maar ik denk
                     dat dit niet de constatering zal moeten zijn.
                  </text:p>
      <text:p text:style-name="alineagroep">Wat is hier gebeurd? Rond 21.00 uur waren er in een woongroep in Teylingereind twee groepsleiders en negen jongeren aanwezig.
                     Zes van deze jongeren waren net binnen in Teylingereind en waren pas een paar dagen gedetineerd; de drie andere jongeren waren
                     al wat langer gedetineerd. Zij zijn in opstand gekomen. De groepsleiders hebben conform het protocol de leefgroep verlaten.
                     Toen zijn de deuren en de ramen gebarricadeerd. Vervolgens is er met een waterslang gespoten op een brandmelder, waardoor
                     het leek alsof er brandmelding was. Daarom zijn die berichten in eerste instantie naar buiten gekomen. Dat gaf namelijk aanleiding
                     tot grootschalig optreden van de hulpdiensten, waaronder ambulance en brandweer. Men dacht aan een brand in Teylingereind.
                  </text:p>
      <text:p text:style-name="alineagroep">Er is geen personeel gegijzeld. Er zijn echter wel spullen van Teylingereind vernield. Dat is dus wel gebeurd. Vervolgens
                     is de politie ter plaatse aangekomen. Die heeft de zaak bekeken en geconstateerd dat de jongeren zich verzetten en niet mee
                     wilden. Toen is er een politieonderhandelaar gekomen en zijn er gesprekken gevoerd. Rond middernacht hebben twee jongeren
                     besloten om te stoppen met die onzin. Zeven andere jongeren zijn er wat langer mee doorgegaan, maar rond 00.30 uur was de
                     situatie weer onder controle.
                  </text:p>
      <text:p text:style-name="alineagroep.end">Er is een hoop onduidelijk, ook voor mij. Op dit moment wordt er een feitenonderzoek gedaan door de Dienst Justitiële Inrichtingen.
                     Er heeft echter geen gijzeling plaatsgevonden en niemand heeft verwondingen opgelopen. Er is wel schade aangericht aan het
                     meubilair. De vraag is natuurlijk of het terecht was dat deze negen jongeren bij elkaar zaten, gezien hun achtergrond, hun
                     documentatie en al dat soort zaken. Dat wordt nu uitgezocht.
                  </text:p>
      <text:p text:style-name="spreker">Mevrouw <text:span text:style-name="handelingen.naam">Van Toorenburg</text:span> (CDA):
               </text:p>
      <text:p text:style-name="alineagroep">Het is goed dat wij in eerste instantie kunnen zeggen dat het lijkt alsof dit alles goed is afgelopen. Het personeel en de
                     jeugd zijn niet gewond geraakt. Er is een geïsoleerde situatie ontstaan: het personeel heeft zich teruggetrokken.
                  </text:p>
      <text:p text:style-name="alineagroep.end">Wij begrijpen dat er onderhandelaars bezig zijn geweest. Zijn er toezeggingen gedaan aan deze jeugdigen en zo ja, weet de
                     staatssecretaris welke toezeggingen zijn gedaan? Graag zouden wij ook weten wat er zal gebeuren met de schade. Wij begrijpen
                     dat er een behoorlijke schade is aan overheidsmateriaal, althans aan het materiaal van deze particuliere inrichting. Kan de
                     staatssecretaris daar nog iets over zeggen? Wat zal er bovendien gebeuren met de jongeren die deze opstand hebben georganiseerd?
                     Kan de staatssecretaris iets zeggen over de bevoegdheidsverdeling? Dit is een particuliere jeugdinrichting. Welke bevoegdheden
                     heeft de staatssecretaris in dit geval?
                  </text:p>
      <text:p text:style-name="spreker">Staatssecretaris <text:span text:style-name="handelingen.naam">Teeven</text:span>:
               </text:p>
      <text:p text:style-name="alineagroep">Er zijn drie onderhandelaars ter plaatse geweest, maar er zijn op geen enkele wijze toezeggingen aan de jongeren gedaan. Op
                     een gegeven moment is de situatie weer beëindigd en daarmee genormaliseerd.
                  </text:p>
      <text:p text:style-name="alineagroep">Er is inderdaad aanzienlijke schade aangericht. Er is reeds aangifte gedaan tegen de betreffende jongeren voor vernieling
                     en nog een aantal andere zaken. Dit zal verder door de politie worden uitgezocht. De schade zal in de komende week worden
                     bepaald.
                  </text:p>
      <text:p text:style-name="alineagroep">Voor de negen jongeren wordt nu bezien of zij ofwel op de leefgroep in Teylingereind uit elkaar moeten – het lijkt erop dat
                     dit in ieder geval moet gebeuren – en men dit dus in Teylingereind kan oplossen, ofwel dat een aantal jongeren verplaatst
                     moet worden naar andere justitiële jeugdinrichtingen. Ik word daar vrijdag over geïnformeerd en zal vervolgens een beslissing
                     daarover nemen.
                  </text:p>
      <text:p text:style-name="alineagroep.end">Over de bevoegdheidsverdeling kan ik zeggen dat dit inderdaad een justitiële jeugdinrichting betreft, maar wel een particuliere.
                     In principe gaat dus de algemeen directeur van de justitiële jeugdinrichting over wat er in die inrichting gebeurt. Als de
                     politie optreedt, gaat de lokale driehoek er uiteraard over. Gisteravond was dit het geval van ongeveer 21.00 uur tot kort
                     voor 00.30 uur. Ik ben nu aan het bezien – dat is hetzelfde als wat er bij de tbs is gebeurd – of van de zijde van het departement
                     ook moet kunnen worden ingegrepen met een individuele aanwijzing, als dit noodzakelijk is.
                  </text:p>
      <text:p text:style-name="spreker">Mevrouw <text:span text:style-name="handelingen.naam">Van Toorenburg</text:span> (CDA):
               </text:p>
      <text:p text:style-name="spreekbeurt">Ik dank de staatssecretaris voor de antwoorden. Ik heb nu een helder beeld van wat hier aan de hand is. Kan de staatssecretaris
                  de vaste commissie voor Veiligheid en Justitie uiteindelijk, als de situatie is geëvalueerd, een rapport geven? Kan hij in
                  dat rapport specifiek ingaan op de bevoegdheidsverdeling? Wij hebben immers al te snel de neiging om directeuren van instellingen
                  te overrulen, terwijl die uiteindelijk het beste weten wat er in de instelling speelt. Tegelijkertijd heeft de staatssecretaris
                  natuurlijk gelijk als hij zegt dat hij ook verantwoordelijkheden heeft. Kan hij ook daarop ingaan? Kan hij in dat rapport
                  van de evaluatie ook ingaan op het feit dat er blijkbaar twee personeelsleden waren op negen jeugdigen. Wij hebben reeds een
                  discussie gehad over de vraag of er twee op acht of twee op tien personeelsleden moeten zijn. Over dat punt zouden wij graag
                  ook iets vernemen van de staatssecretaris in het rapport van de evaluatie. Het is namelijk heel erg belangrijk om ervoor te
                  zorgen dat het personeel, de jeugdigen en de samenleving veilig zijn als rechters ertoe hebben besloten dat deze kinderen
                  moeten worden ingesloten.
               </text:p>
      <text:p text:style-name="spreker">Staatssecretaris <text:span text:style-name="handelingen.naam">Teeven</text:span>:
               </text:p>
      <text:p text:style-name="spreekbeurt">Wij zullen het feitenonderzoek afronden. Vervolgens zullen wij bezien of er een onderzoek moet komen, hetzij door de Inspectie
                  Jeugdzorg, hetzij door de Inspectie voor de Sanctietoepassing. Zij kunnen de zaak al dan niet samen onderzoeken. Daarover
                  is nog geen beslissing genomen en daar loop ik dus niet op vooruit. Ik zal de Kamer echter informeren over de vragen die mevrouw
                  Van Toorenburg heeft gesteld.
               </text:p>
      <text:p text:style-name="spreker">Mevrouw <text:span text:style-name="handelingen.naam">Van Toorenburg</text:span> (CDA):
               </text:p>
      <text:p text:style-name="spreekbeurt">Dat is prim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Vragenuur<text:tab/>TK-7<text:tab/>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