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2</text:span></text:p>
      <text:p text:style-name="Standard"><text:span text:style-name="handelingen.item-titel">Anders Betalen voor Mobiliteit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vaste commissie voor Infrastructuur en Milieu over het beëindigen van het groot project Anders Betalen voor
                              Mobiliteit (</text:span><text:span text:style-name="vet">30563, nr. 5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voorstel van de vaste commissie voor Infrastructuur en Milieu te besluiten en de status van groot
                  project van het project Anders Betalen voor Mobiliteit te beëindigen.
               </text:p>
      <text:p text:style-name="agendapunt">Daartoe wordt besloten.</text:p>
      <text:p text:style-name="spreker">Mevrouw <text:span text:style-name="handelingen.naam">Van Gent</text:span> (GroenLinks):
               </text:p>
      <text:p text:style-name="spreekbeurt">Voorzitter. Ik wil aangetekend hebben dat de GroenLinks-fractie hier niet mee akkoord gaat.</text:p>
      <text:p text:style-name="spreker">De <text:span text:style-name="handelingen.naam">voorzitter</text:span>:
               </text:p>
      <text:p text:style-name="spreekbeurt">Waarvan akte.</text:p>
      <text:p text:style-name="spreker">De heer <text:span text:style-name="handelingen.naam">Verhoeven</text:span> (D66):
               </text:p>
      <text:p text:style-name="spreekbeurt">Dit geldt ook voor de D66-fractie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4 oktober 2011</text:p>
        <text:p text:style-name="footer.handelingen">Tweede Kamer<text:tab/>Anders Betalen voor Mobiliteit<text:tab/>TK-7<text:tab/>7-2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Anders Betalen voor Mobiliteit</dc:title>
  </office:meta>
</office:document-meta>
</file>