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0</text:span></text:p>
      <text:p text:style-name="Standard"><text:span text:style-name="handelingen.item-titel">Stemmingen Strategische agenda hoger onderwijs</text:span></text:p>
      <text:p text:style-name="alineagroep">Aan de orde zijn <text:span text:style-name="vet">de stemmingen over moties</text:span>, ingediend bij het debat over <text:span text:style-name="vet">de Strategische agenda hoger onderwijs</text:span>,
                  </text:p>
      <text:p text:style-name="alineagroep.end">te weten: </text:p>
      <text:list text:style-name="list-style-1">
        <text:list-item>
          <text:p text:style-name="list.start">de motie-Lucas over kwaliteitsbekostiging (31288, nr. 211);
                        </text:p>
        </text:list-item>
        <text:list-item>
          <text:p text:style-name="list.cont">de motie-Lucas over selectie aan de poort (31288, nr. 212);
                        </text:p>
        </text:list-item>
        <text:list-item>
          <text:p text:style-name="list.cont">de motie-Jadnanansing/Jasper van Dijk over een bursalenstelsel (31288, nr. 215);
                        </text:p>
        </text:list-item>
        <text:list-item>
          <text:p text:style-name="list.cont">de motie-Van der Ham c.s. over het maximeren van het collegegeld (31288, nr. 217);
                        </text:p>
        </text:list-item>
        <text:list-item>
          <text:p text:style-name="list.cont">de motie-Van der Ham c.s. over de langstudeerdersboete voor deeltijdstudenten (31288, nr. 218);
                        </text:p>
        </text:list-item>
        <text:list-item>
          <text:p text:style-name="list.cont">de motie-Van der Ham c.s. over de student/docent ratio (31288, nr. 219);
                        </text:p>
        </text:list-item>
        <text:list-item>
          <text:p text:style-name="list.cont">de motie-Van der Ham/De Rouwe over de internationalisering van het hoger onderwijs (31288, nr. 220);
                        </text:p>
        </text:list-item>
        <text:list-item>
          <text:p text:style-name="list.cont">de motie-Jasper van Dijk over bestuurlijke fusies tussen universiteiten (31288, nr. 221);
                        </text:p>
        </text:list-item>
        <text:list-item>
          <text:p text:style-name="list.cont">de motie-Jasper van Dijk over het vrijgeven van het collegegeld voor schakelprogramma's (31288, nr. 223);
                        </text:p>
        </text:list-item>
        <text:list-item>
          <text:p text:style-name="list.cont">de motie-De Rouwe/Dijkgraaf over het nemen van verantwoordelijkheid door de instellingen (31288, nr. 224);
                        </text:p>
        </text:list-item>
        <text:list-item>
          <text:p text:style-name="list.cont">de motie-Beertema over een minimaal aantal contacturen (31288, nr. 225);
                        </text:p>
        </text:list-item>
        <text:list-item>
          <text:p text:style-name="list.cont">de motie-Beertema over handhaven van de binariteit (31288, nr. 226);
                        </text:p>
        </text:list-item>
        <text:list-item>
          <text:p text:style-name="list.cont">de motie-Beertema over werving van studenten in het buitenland (31288, nr. 227);
                        </text:p>
        </text:list-item>
        <text:list-item>
          <text:p text:style-name="list.cont">de motie-Beertema over Nederlandse studenten die in het buitenland studeren en buitenlandse studenten die in Nederland studeren
                           (31288, nr. 228);
                        </text:p>
        </text:list-item>
        <text:list-item>
          <text:p text:style-name="list.cont">de motie-Beertema over studenten uit Saudi-Arabië (31288, nr. 229);
                        </text:p>
        </text:list-item>
        <text:list-item>
          <text:p text:style-name="list.cont">de motie-Klaver over de effecten van het toelaten van bursalen (31288, nr. 230);
                        </text:p>
        </text:list-item>
        <text:list-item>
          <text:p text:style-name="list.cont">de motie-Schouten over een sociaal leenstelsel (31288, nr. 231);
                        </text:p>
        </text:list-item>
        <text:list-item>
          <text:p text:style-name="list.end">de motie-Schouten over belonen van goede prestaties (31288, nr. 232).
                        </text:p>
        </text:list-item>
      </text:list>
      <text:p text:style-name="agendapunt">(Zie notaoverleg van 26 september 2011.)</text:p>
      <text:p text:style-name="spreker">De <text:span text:style-name="handelingen.naam">voorzitter</text:span>:
               </text:p>
      <text:p text:style-name="spreekbeurt">De motie-Lucas (31288, nr. 211) is in die zin gewijzigd dat zij thans luidt:
               </text:p>
      <text:h text:outline-level="2" text:style-name="motie_kop">Motie
                  </text:h>
      <text:p text:style-name="motie">De Kamer,</text:p>
      <text:p text:style-name="motie">gehoord de beraadslaging,</text:p>
      <text:p text:style-name="motie">constaterende dat het huidige bekostigingsmodel een perverse prikkel in zich heeft om zoveel mogelijk studenten te werven
                     en daarmee het risico in zich draagt van kwaliteitsverlaging;
                  </text:p>
      <text:p text:style-name="motie">constaterende dat in de Strategische Agenda Hoger Onderwijs en Wetenschap een voorstel wordt gedaan voor bekostiging op basis
                     van prestatie afspraken;
                  </text:p>
      <text:p text:style-name="motie">overwegende dat prestatie afspraken niet hetzelfde zijn als kwaliteitsbekostiging;</text:p>
      <text:p text:style-name="motie">overwegende dat de NVAO een onafhankelijk oordeel geeft over de kwaliteit van opleidingen en daarbij onderscheid maakt tussen
                     het oordeel voldoende, goed en excellent;
                  </text:p>
      <text:p text:style-name="motie">voorts overwegende dat deze kwaliteitsoordelen benut zouden kunnen worden om te komen tot een bekostigingssysteem op basis
                     van kwaliteit, door de overheidsbijdrage per student per jaar te differentiëren naar het oordeel van de NVAO voor een opleiding;
                  </text:p>
      <text:p text:style-name="motie">verzoekt de regering, via de prestatie afspraken ervaring op te doen met het gebruiken van het NVAO-oordeel als basis voor
                     kwaliteitsbekostiging en dit criterium in de prestatie afspraken zwaar te laten wegen,
                  </text:p>
      <text:p text:style-name="motie">en gaat over tot de orde van de dag.</text:p>
      <text:p text:style-name="motie-info">Naar mij blijkt, wordt de indiening ervan voldoende ondersteund.</text:p>
      <text:p text:style-name="motie-info">Zij krijgt nr. 234 (31288).
                     </text:p>
      <text:p text:style-name="spreekbeurt">De motie-Lucas (31288, nr. 212) is in die zin gewijzigd dat zij thans luidt:
               </text:p>
      <text:h text:outline-level="2" text:style-name="motie_kop">Motie
                  </text:h>
      <text:p text:style-name="motie">De Kamer,</text:p>
      <text:p text:style-name="motie">gehoord de beraadslaging,</text:p>
      <text:p text:style-name="motie">constaterende dat selectie aan de poort in de Strategische Agenda Hoger Onderwijs voor opleidingen met een scherp onderwijs-
                     of beroepsprofiel mogelijk wordt;
                  </text:p>
      <text:p text:style-name="motie">constaterende dat selectie aan de poort een instrument is om zowel de student op de juiste plek te helpen als ervoor te zorgen
                     dat de lat hoger wordt gelegd voor studenten waardoor zij het beste uit zichzelf kunnen halen;
                  </text:p>
      <text:p text:style-name="motie">overwegende dat juist ook opleidingen uitgedaagd moeten worden om beter onderwijs te geven;</text:p>
      <text:p text:style-name="motie">verzoekt de regering, selectie voor excellente opleidingen en op termijn ook voor goede opleidingen mogelijk te maken,</text:p>
      <text:p text:style-name="motie">en gaat over tot de orde van de dag.</text:p>
      <text:p text:style-name="motie-info">Naar mij blijkt, wordt de indiening ervan voldoende ondersteund.</text:p>
      <text:p text:style-name="motie-info">Zij krijgt nr. 235 (31288).
                     </text:p>
      <text:p text:style-name="spreekbeurt">De motie-Van der Ham/De Rouwe (31288, nr. 220) is in die zin gewijzigd dat zij thans luidt:
               </text:p>
      <text:h text:outline-level="2" text:style-name="motie_kop">Motie
                  </text:h>
      <text:p text:style-name="motie">De Kamer,</text:p>
      <text:p text:style-name="motie">gehoord de beraadslaging,</text:p>
      <text:p text:style-name="motie">overwegende dat de Nederlandse kenniseconomie in een groot internationaal speelveld opereert;</text:p>
      <text:p text:style-name="motie">overwegende dat Nederlandse hogeronderwijsinstellingen te maken hebben met dilemma's rond budgetten, en keuzes moeten maken
                     rond onder meer het aantrekken van internationale studenten en onderzoekers;
                  </text:p>
      <text:p text:style-name="motie">verzoekt de regering, voor het eind van dit jaar met een aanvulling te komen op de Strategische agenda rond de internationalisering
                     van het hoger onderwijs waarin zij aangeeft hoe zij de aantrekkingskracht voor kennismigranten wil vergroten, hoe zij om wil
                     gaan met de kosten voor buitenlandse studenten in Nederland en het stimuleren van internationale mobiliteit van Nederlandse
                     studenten en onderzoekers,
                  </text:p>
      <text:p text:style-name="motie">en gaat over tot de orde van de dag.</text:p>
      <text:p text:style-name="motie-info">Naar mij blijkt, wordt de indiening ervan voldoende ondersteund.</text:p>
      <text:p text:style-name="motie-info">Zij krijgt nr. 236 (31288).
                     </text:p>
      <text:p text:style-name="spreekbeurt">De motie-De Rouwe/Dijkgraaf (31288, nr. 224) is in die zin gewijzigd dat zij thans luidt:
               </text:p>
      <text:h text:outline-level="2" text:style-name="motie_kop">Motie
                  </text:h>
      <text:p text:style-name="motie">De Kamer,</text:p>
      <text:p text:style-name="motie">gehoord de beraadslaging,</text:p>
      <text:p text:style-name="motie">overwegende dat het Rijk verantwoordelijk is voor het "wat" en het aan de onderwijsinstellingen is op welke manier zij invulling
                     aan deze randvoorwaarden geven, waardoor deze instellingen een grote mate van eigen verantwoordelijkheid hebben;
                  </text:p>
      <text:p text:style-name="motie">overwegende dat indien het gestelde vertrouwen in de instellingen geschonden wordt, het mogelijk moet zijn voor het Rijk om
                     indien nodig maatregelen te nemen;
                  </text:p>
      <text:p text:style-name="motie">tevens overwegende dat het versterken van het toezicht niet altijd wordt bereikt door vanuit de overheid instellingen meer
                     verantwoording te laten afleggen, maar wel door het nemen van meer (publieke) verantwoordelijkheid door de instellingen zelf;
                  </text:p>
      <text:p text:style-name="motie">verzoekt de regering, in de gesprekken met de onderwijsinstellingen uit te gaan van vertrouwen en verantwoordelijkheid,</text:p>
      <text:p text:style-name="motie">en gaat over tot de orde van de dag.</text:p>
      <text:p text:style-name="motie-info">Naar mij blijkt, wordt de indiening ervan voldoende ondersteund.</text:p>
      <text:p text:style-name="motie-info">Zij krijgt nr. 237 (31288).
                     </text:p>
      <text:p text:style-name="spreekbeurt">Ik stel vast dat wij nu over de gewijzigde moties kunnen stemmen.</text:p>
      <text:p text:style-name="spreekbeurt">De motie-Beertema (31288, nr. 225) is in die zin gewijzigd dat zij thans luidt:
               </text:p>
      <text:h text:outline-level="2" text:style-name="motie_kop">Motie
                  </text:h>
      <text:p text:style-name="motie">De Kamer,</text:p>
      <text:p text:style-name="motie">gehoord de beraadslaging,</text:p>
      <text:p text:style-name="motie">constaterende dat onderwijsinstellingen om bedrijfseconomische redenen neigen te bezuinigen op contacturen;</text:p>
      <text:p text:style-name="motie">overwegende dat juist de interactie tussen student en docent en tussen studenten onderling voorwaardelijk is voor goed onderwijs,
                     voor kennisoverdracht en voor de ontwikkeling van academisch denken in de brede zin van het woord;
                  </text:p>
      <text:p text:style-name="motie">verzoekt de regering, in de prestatieafspraken met het hoger onderwijs een minimumaantal contacturen op te nemen van twaalf
                     uur per week,
                  </text:p>
      <text:p text:style-name="motie">en gaat over tot de orde van de dag.</text:p>
      <text:p text:style-name="motie-info">Naar mij blijkt, wordt de indiening ervan voldoende ondersteund.</text:p>
      <text:p text:style-name="motie-info">Zij krijgt nr. 238 (31288).
                     </text:p>
      <text:p text:style-name="spreekbeurt">Op verzoek van de heer Beertema stel ik voor, zijn gewijzigde motie (31288, nr. 238) aan te houden.
               </text:p>
      <text:p text:style-name="spreekbeurt">Daartoe wordt besloten.</text:p>
      <text:p text:style-name="spreker">De <text:span text:style-name="handelingen.naam">voorzitter</text:span>:
               </text:p>
      <text:p text:style-name="spreekbeurt">De motie-Beertema (31288, nr. 228) is in die zin gewijzigd dat zij thans luidt:
               </text:p>
      <text:h text:outline-level="2" text:style-name="motie_kop">Motie
                  </text:h>
      <text:p text:style-name="motie">De Kamer,</text:p>
      <text:p text:style-name="motie">gehoord de beraadslaging,</text:p>
      <text:p text:style-name="motie">overwegende dat er een onbalans is tussen het aantal buitenlandse studenten dat in Nederland studeert (81.700) en het aantal
                     Nederlandse studenten dat in het buitenland studeert (42.500);
                  </text:p>
      <text:p text:style-name="motie">overwegende dat de Nederlandse belastingbetaler daarmee onevenredig veel bijdraagt aan onderwijs van niet-Nederlanders en
                     dat daarmee geen sprake is van wederkerigheid;
                  </text:p>
      <text:p text:style-name="motie">verzoekt de regering, zich in te spannen om tot een evenwichtiger verdeling te komen van het aantal buitenlandse studenten
                     in Nederland en het aantal Nederlandse studenten dat een deel van hun studie in het buitenland volgt,
                  </text:p>
      <text:p text:style-name="motie">en gaat over tot de orde van de dag.</text:p>
      <text:p text:style-name="motie-info">Naar mij blijkt, wordt de indiening ervan voldoende ondersteund.</text:p>
      <text:p text:style-name="motie-info">Zij krijgt nr. 239 (31288).
                     </text:p>
      <text:p text:style-name="spreekbeurt">Op verzoek van de heer Beertema stel ik voor, zijn gewijzigde motie (31288, nr. 239) aan te houden.
               </text:p>
      <text:p text:style-name="spreekbeurt">Daartoe wordt besloten.</text:p>
      <text:p text:style-name="spreker">De <text:span text:style-name="handelingen.naam">voorzitter</text:span>:
               </text:p>
      <text:p text:style-name="spreekbeurt">Op verzoek van mevrouw Jadnanansing stel ik voor, haar motie (31288, nr. 215) aan te houden.
               </text:p>
      <text:p text:style-name="agendapunt">Daartoe wordt besloten.</text:p>
      <text:p text:style-name="agendapunt">In stemming komt de gewijzigde motie-Lucas (31288, nr. 234).
            </text:p>
      <text:p text:style-name="spreker">De <text:span text:style-name="handelingen.naam">voorzitter</text:span>:
               </text:p>
      <text:p text:style-name="spreekbeurt">Ik constateer dat de aanwezige leden van de fracties van de PvdA, D66, de VVD, de SGP, het CDA en de PVV voor deze gewijzigde
                  motie hebben gestemd en de aanwezige leden van de overige fracties ertegen, zodat zij is aangenomen.
               </text:p>
      <text:p text:style-name="agendapunt">In stemming komt de gewijzigde motie-Lucas (31288, nr.235).
            </text:p>
      <text:p text:style-name="spreker">De <text:span text:style-name="handelingen.naam">voorzitter</text:span>:
               </text:p>
      <text:p text:style-name="spreekbeurt">Ik constateer dat de aanwezige leden van de fracties van D66, de VVD, de SGP, het CDA en de PVV voor deze motie hebben gestemd
                  en de aanwezige leden van de overige fracties ertegen, zodat zij is aangenomen.
               </text:p>
      <text:p text:style-name="agendapunt">In stemming komt de motie-Van der Ham c.s. (31288, nr. 21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der Ham c.s. (31288, nr. 218).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der Ham c.s. (31288, nr. 21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gewijzigde motie-Van der Ham/De Rouwe (31288, nr. 236).
            </text:p>
      <text:p text:style-name="spreker">De <text:span text:style-name="handelingen.naam">voorzitter</text:span>:
               </text:p>
      <text:p text:style-name="spreekbeurt">Ik constateer dat de aanwezige leden van de fracties van de PvdD, de PvdA, GroenLinks, D66, de ChristenUnie en het CDA voor
                  deze gewijzigde motie hebben gestemd en de aanwezige leden van de overige fracties ertegen, zodat zij is aangenomen.
               </text:p>
      <text:p text:style-name="agendapunt">In stemming komt de motie-Jasper van Dijk (31288, nr. 221).
            </text:p>
      <text:p text:style-name="spreker">De <text:span text:style-name="handelingen.naam">voorzitter</text:span>:
               </text:p>
      <text:p text:style-name="spreekbeurt">Ik constateer dat de aanwezige leden van de fracties van de SP, de PvdD, de PvdA en de PVV voor deze motie hebben gestemd
                  en de aanwezige leden van de overige fracties ertegen, zodat zij is verworpen.
               </text:p>
      <text:p text:style-name="agendapunt">In stemming komt de motie-Jasper van Dijk (31288, nr. 223).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gewijzigde motie-De Rouwe/Dijkgraaf (31288, nr. 237).
            </text:p>
      <text:p text:style-name="spreker">De <text:span text:style-name="handelingen.naam">voorzitter</text:span>:
               </text:p>
      <text:p text:style-name="spreekbeurt">Ik constateer dat de aanwezige leden van de fracties van de SP, de PvdA, GroenLinks, D66, de VVD, de SGP, de ChristenUnie
                  en het CDA voor deze gewijzigde motie hebben gestemd en de aanwezige leden van de overige fracties ertegen, zodat zij is aangenomen.
               </text:p>
      <text:p text:style-name="agendapunt">In stemming komt de motie-Beertema (31288, nr. 226).
            </text:p>
      <text:p text:style-name="spreker">De <text:span text:style-name="handelingen.naam">voorzitter</text:span>:
               </text:p>
      <text:p text:style-name="spreekbeurt">Ik constateer dat de aanwezige leden van de fracties van de SP, de PvdD, de PvdA en de PVV voor deze motie hebben gestemd
                  en de aanwezige leden van de overige fracties ertegen, zodat zij is verworpen.
               </text:p>
      <text:p text:style-name="agendapunt">In stemming komt de motie-Beertema (31288, nr. 227).
            </text:p>
      <text:p text:style-name="spreker">De <text:span text:style-name="handelingen.naam">voorzitter</text:span>:
               </text:p>
      <text:p text:style-name="spreekbeurt">Ik constateer dat de aanwezige leden van de fracties van de SP en de PVV voor deze motie hebben gestemd en de aanwezige leden
                  van de overige fracties ertegen, zodat zij is verworpen.
               </text:p>
      <text:p text:style-name="agendapunt">In stemming komt de motie-Beertema (31288, nr. 229).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Klaver (31288, nr. 230).
            </text:p>
      <text:p text:style-name="spreker">De <text:span text:style-name="handelingen.naam">voorzitter</text:span>:
               </text:p>
      <text:p text:style-name="spreekbeurt">Ik constateer dat de aanwezige leden van de fracties van de PvdD, de PvdA, GroenLinks, D66, de SGP, de ChristenUnie en het
                  CDA voor deze motie hebben gestemd en de aanwezige leden van de overige fracties ertegen, zodat zij is aangenomen.
               </text:p>
      <text:p text:style-name="agendapunt">In stemming komt de motie-Schouten (31288, nr. 231).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Schouten (31288, nr. 232).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Tweede Kamer<text:tab/>Stemmingen Strategische agenda hoger onderwijs<text:tab/>TK-7<text:tab/>7-2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Strategische agenda hoger onderwijs</dc:title>
  </office:meta>
</office:document-meta>
</file>