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8</text:span></text:p>
      <text:p text:style-name="Standard"><text:span text:style-name="handelingen.item-titel">Stemmingen Toepassing islamitisch recht</text:span></text:p>
      <text:p text:style-name="alineagroep">Aan de orde is <text:span text:style-name="vet">de stemming over een motie</text:span>, ingediend bij het spoeddebat over <text:span text:style-name="vet">de toepassing van islamitisch recht door Nederlandse rechters</text:span>,
                  </text:p>
      <text:p text:style-name="alineagroep.end">te weten: </text:p>
      <text:list text:style-name="list-style-1">
        <text:list-item>
          <text:p text:style-name="list.single">de motie-Van Klaveren over het uitbannen van de sharia uit ons rechtssysteem (29614, nr. 30).
                        </text:p>
        </text:list-item>
      </text:list>
      <text:p text:style-name="agendapunt">(Zie vergadering van 29 september 2011.)</text:p>
      <text:p text:style-name="agendapunt">In stemming komt de motie-Van Klaveren (29614, nr. 30).
            </text:p>
      <text:p text:style-name="spreker">De <text:span text:style-name="handelingen.naam">voorzitter</text:span>:
               </text:p>
      <text:p text:style-name="spreekbeurt">Ik constateer dat de aanwezige leden van de fractie van de PVV voor deze motie hebben gestemd en de aanwezige leden van de
                  overige fracties ertegen, zodat zij is verworpen.
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4 oktober 2011</text:p>
        <text:p text:style-name="footer.handelingen">Tweede Kamer<text:tab/>Stemmingen Toepassing islamitisch recht<text:tab/>TK-7<text:tab/>7-18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 Toepassing islamitisch recht</dc:title>
  </office:meta>
</office:document-meta>
</file>