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 Arbeidsvoorwaarden primair onderwijs</text:span></text:p>
      <text:p text:style-name="alineagroep">Aan de orde zijn de <text:span text:style-name="vet">stemmingen</text:span> in verband met het wetsvoorstel <text:span text:style-name="vet">Wijziging van de Wet op het primair onderwijs, de Wet op de expertisecentra, de Experimentenwet onderwijs en de Wet medezeggenschap
                        op scholen in verband met volledige decentralisatie van arbeidsvoorwaarden in het primair onderwijs (</text:span><text:span text:style-name="vet">31997</text:span><text:span text:style-name="vet">)</text:span>,
                  </text:p>
      <text:p text:style-name="alineagroep.end">en over:</text:p>
      <text:list text:style-name="list-style-1">
        <text:list-item>
          <text:p text:style-name="list.single">de motie-Dijsselbloem/Van der Ham over decentralisatie van de arbeidsvoorwaarden in het primair onderwijs (31997, nr. 12).
                        </text:p>
        </text:list-item>
      </text:list>
      <text:p text:style-name="agendapunt">(Zie vergadering van 29 september 2011.)</text:p>
      <text:p text:style-name="spreker">De <text:span text:style-name="handelingen.naam">voorzitter</text:span>:
               </text:p>
      <text:p text:style-name="spreekbeurt">Op verzoek van de heer Dijsselbloem stemmen wij eerst over zijn motie alvorens over het wetsvoorstel te stemmen.</text:p>
      <text:p text:style-name="agendapunt">In stemming komt de motie-Dijsselbloem/Van der Ham (31997, nr. 12).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fractie van de PVV ertegen, zodat zij is aangenomen.
               </text:p>
      <text:p text:style-name="agendapunt">In stemming komt het amendement-Smits (stuk nr. 11, I).</text:p>
      <text:p text:style-name="spreker">De <text:span text:style-name="handelingen.naam">voorzitter</text:span>:
               </text:p>
      <text:p text:style-name="alineagroep">Ik constateer dat de aanwezige leden van de fracties van de SP en de PvdD voor dit amendement hebben gestemd en de aanwezige
                     leden van de overige fracties ertegen, zodat het is verworpen.
                  </text:p>
      <text:p text:style-name="alineagroep.end">Ik stel vast dat door de verwerping van dit amendement het andere op stuk nr. 11 voorkomende amendement als verworpen kan
                     worden beschouwd.
                  </text:p>
      <text:p text:style-name="agendapunt">In stemming komt het wetsvoorstel.</text:p>
      <text:p text:style-name="spreker">De <text:span text:style-name="handelingen.naam">voorzitter</text:span>:
               </text:p>
      <text:p text:style-name="spreekbeurt">Ik constateer dat de aanwezige leden van de fracties van de PvdA, GroenLinks, D66, de VVD, de SGP, de ChristenUnie en het
                  CDA voor dit wet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Arbeidsvoorwaarden primair onderwijs<text:tab/>TK-7<text:tab/>7-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Arbeidsvoorwaarden primair onderwijs</dc:title>
  </office:meta>
</office:document-meta>
</file>