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Goedkeuring van het op 1 november 2002 te Londen tot stand gekomen Protocol van 2002 bij het Verdrag van Athene inzake het vervoer van passagiers en hun bagage over zee, 1974 (Trb. 2011, 110) – 33216-(R1980)</text:p>
        <text:p text:style-name="ifm_p_indent.0.13in_ifm">minister van Veiligheid en Justitie, I.W. Opstelten – 27 maart 2012</text:p>
        <text:p text:style-name="ifm_p_indent.0.13in_ifm">Koninklijke boodschap, met de erbij behorende stukken, is al rondgezonden en gepubliceerd</text:p>
        <text:p text:style-name="ifm_p_mt.3.38mm_ifm">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 33217
            </text:p>
        <text:p text:style-name="ifm_p_indent.0.13in_ifm">minister van Veiligheid en Justitie, I.W. Opstelten – 27 maart 2012</text:p>
        <text:p text:style-name="ifm_p_indent.0.13in_ifm">Koninklijke boodschap, met de erbij behorende stukken, is al rondgezonden en gepubliceerd</text:p>
        <text:p text:style-name="ifm_p_mt.3.38mm_ifm">Twee brieven van de Voorzitter van de Eerste Kamer der Staten-Generaal, met de mededeling, dat zij in haar vergadering van dinsdag 27 maart 2012, de haar door de Tweede Kamer der Staten-Generaal toegezonden voorstellen van (Rijks)wet gedrukt onder de nummers 32 878 en 33 166 heeft aangenomen.</text:p>
        <text:p text:style-name="ifm_p_mt.3.38mm_ifm">De Voorzitter stelt voor deze brieven voor kennisgeving aan te nemen.</text:p>
        <text:h text:style-name="ifm_p_font.bold_mt.5.08mm_page.keep-with-next_ifm" text:outline-level="3">De volgende voorstellen van wet</text:h>
        <text:p text:style-name="ifm_p_mt.4.23mm_ifm">Wijziging van de begrotingsstaat van het Ministerie van Financiën (IXB) voor het jaar 2012 (Incidentele suppletoire begroting ESM) – 33215
            </text:p>
        <text:p text:style-name="ifm_p_indent.0.13in_ifm">minister van Financiën, J.C. de Jager – 27 maart 2012</text:p>
        <text:p text:style-name="ifm_p_indent.0.13in_ifm">Voorstel van wet al rondgezonden en gepubliceerd</text:p>
        <text:h text:style-name="ifm_p_font.bold_mt.5.08mm_page.keep-with-next_ifm" text:outline-level="3">Brief regering</text:h>
        <text:p text:style-name="ifm_p_mt.4.23mm_ifm">Aanbieding advies “de Chinese handschoen” van de Adviesraad voor het Wetenschaps- en Technologiebeleid – 27406-197
            </text:p>
        <text:p text:style-name="ifm_p_indent.0.13in_ifm">staatssecretaris van Onderwijs, Cultuur en Wetenschap, H. Zijlstra – 23 maart 2012</text:p>
        <text:p text:style-name="ifm_p_indent.0.13in_ifm">Rondgezonden en gepubliceerd</text:p>
        <text:p text:style-name="ifm_p_mt.3.38mm_ifm">Recidivecijfers en toezeggingen en moties reclassering – 29270-66
            </text:p>
        <text:p text:style-name="ifm_p_indent.0.13in_ifm">staatssecretaris van Veiligheid en Justitie, F. Teeven – 26 maart 2012</text:p>
        <text:p text:style-name="ifm_p_indent.0.13in_ifm">Rondgezonden en gepubliceerd</text:p>
        <text:p text:style-name="ifm_p_mt.3.38mm_ifm">Actieplan Veilig Werken in de Zorg – 29282-150
            </text:p>
        <text:p text:style-name="ifm_p_indent.0.13in_ifm">minister van Volksgezondheid, Welzijn en Sport, E.I. Schippers – 22 maart 2012</text:p>
        <text:p text:style-name="ifm_p_indent.0.13in_ifm">Rondgezonden en gepubliceerd</text:p>
        <text:p text:style-name="ifm_p_mt.3.38mm_ifm">Reactie op verzoek Schouw op het bericht dat in Europa ‘stilaan iedereen boos is op Nederland’ i.v.m. het polenmeldpunt – 29407-142
            </text:p>
        <text:p text:style-name="ifm_p_indent.0.13in_ifm">minister van Buitenlandse Zaken, U. Rosenthal – 22 maart 2012</text:p>
        <text:p text:style-name="ifm_p_indent.0.13in_ifm">Rondgezonden en gepubliceerd</text:p>
        <text:p text:style-name="ifm_p_mt.3.38mm_ifm">Actieplan Gezond Bedrijf – 29544-388
            </text:p>
        <text:p text:style-name="ifm_p_indent.0.13in_ifm">minister van Sociale Zaken en Werkgelegenheid, H.G.J. Kamp – 26 maart 2012</text:p>
        <text:p text:style-name="ifm_p_indent.0.13in_ifm">Rondgezonden en gepubliceerd</text:p>
        <text:p text:style-name="ifm_p_mt.3.38mm_ifm">Certificering van hulpofficieren van justitie – 29628-296
            </text:p>
        <text:p text:style-name="ifm_p_indent.0.13in_ifm">minister van Veiligheid en Justitie, I.W. Opstelten – 23 maart 2012</text:p>
        <text:p text:style-name="ifm_p_indent.0.13in_ifm">Rondgezonden en gepubliceerd</text:p>
        <text:p text:style-name="ifm_p_mt.3.38mm_ifm">Schriftelijke beantwoording van vragen gesteld tijdens het AO Latijns-Amerika en Caribisch gebied van 20 december 2011 – 29653-14
            </text:p>
        <text:p text:style-name="ifm_p_indent.0.13in_ifm">minister van Buitenlandse Zaken, U. Rosenthal – 21 maart 2012</text:p>
        <text:p text:style-name="ifm_p_indent.0.13in_ifm">Rondgezonden en gepubliceerd</text:p>
        <text:p text:style-name="ifm_p_mt.3.38mm_ifm">Samenvatting van het achtentwintigste Dreigingsbeeld Terrorisme Nederland (DTN28) van maart 2012 – 29754-210
            </text:p>
        <text:p text:style-name="ifm_p_indent.0.13in_ifm">minister van Veiligheid en Justitie, I.W. Opstelten – 26 maart 2012</text:p>
        <text:p text:style-name="ifm_p_indent.0.13in_ifm">Rondgezonden en gepubliceerd</text:p>
        <text:p text:style-name="ifm_p_mt.3.38mm_ifm">Verkenning Maatschappelijke Kosten en Baten Olympische spelen – 30234-59
            </text:p>
        <text:p text:style-name="ifm_p_indent.0.13in_ifm">minister van Volksgezondheid, Welzijn en Sport, E.I. Schippers – 26 maart 2012</text:p>
        <text:p text:style-name="ifm_p_indent.0.13in_ifm">Rondgezonden en gepubliceerd</text:p>
        <text:p text:style-name="ifm_p_mt.3.38mm_ifm">Beantwoording vragen commissie betreffende MiFID in relatie tot voedselspeculatie – 31532-75
            </text:p>
        <text:p text:style-name="ifm_p_indent.0.13in_ifm">staatssecretaris van Economische Zaken, Landbouw en Innovatie, H. Bleker – 22 maart 2012</text:p>
        <text:p text:style-name="ifm_p_indent.0.13in_ifm">Rondgezonden en gepubliceerd</text:p>
        <text:p text:style-name="ifm_p_mt.3.38mm_ifm">Inzet van Indiase operatieassistenten in Nederlandse ziekenhuizen – 31765-58
            </text:p>
        <text:p text:style-name="ifm_p_indent.0.13in_ifm">minister van Volksgezondheid, Welzijn en Sport, E.I. Schippers – 22 maart 2012</text:p>
        <text:p text:style-name="ifm_p_indent.0.13in_ifm">Rondgezonden en gepubliceerd</text:p>
        <text:p text:style-name="ifm_p_mt.3.38mm_ifm">Uitstelbericht n.a.v. het verzoek Berndsen op het rapport ‘Wachten op je toekomst’ van de Kinderombudsman – 31839-193
            </text:p>
        <text:p text:style-name="ifm_p_indent.0.13in_ifm">minister voor Immigratie, Integratie en Asiel, G.B.M. Leers – 26 maart 2012</text:p>
        <text:p text:style-name="ifm_p_indent.0.13in_ifm">Rondgezonden en gepubliceerd</text:p>
        <text:p text:style-name="ifm_p_mt.3.38mm_ifm">Aanbieding afschrift van gelijkluidende brieven gezonden aan de bestuurders van Bonaire, Saba en Sint-Eustatius – 32893-3
            </text:p>
        <text:p text:style-name="ifm_p_indent.0.13in_ifm">staatssecretaris van Financiën, F.H.H. Weekers – 23 maart 2012</text:p>
        <text:p text:style-name="ifm_p_indent.0.13in_ifm">Rondgezonden en gepubliceerd</text:p>
        <text:p text:style-name="ifm_p_mt.3.38mm_ifm">Verslag van de Milieuraad die op 9 maart 2012 in Brussel plaatsvond – 21501-08-421
            </text:p>
        <text:p text:style-name="ifm_p_indent.0.13in_ifm">staatssecretaris van Infrastructuur en Milieu, J.J. Atsma – 26 maart 2012</text:p>
        <text:p text:style-name="ifm_p_indent.0.13in_ifm">Rondgezonden en gepubliceerd</text:p>
        <text:p text:style-name="ifm_p_mt.3.38mm_ifm">Rectificatie feitelijke fout in de brief inzake beantwoording motie Schouw c.s. (27625, nr. 255) over waterschapstaken – 27625-257
            </text:p>
        <text:p text:style-name="ifm_p_indent.0.13in_ifm">staatssecretaris van Infrastructuur en Milieu, J.J. Atsma – 26 maart 2012</text:p>
        <text:p text:style-name="ifm_p_indent.0.13in_ifm">Rondgezonden en gepubliceerd</text:p>
        <text:p text:style-name="ifm_p_mt.3.38mm_ifm">Financieel onderzoek openbare bibliotheeksector – 28330-52
            </text:p>
        <text:p text:style-name="ifm_p_indent.0.13in_ifm">staatssecretaris van Onderwijs, Cultuur en Wetenschap, H. Zijlstra – 27 maart 2012</text:p>
        <text:p text:style-name="ifm_p_indent.0.13in_ifm">Rondgezonden en gepubliceerd</text:p>
        <text:p text:style-name="ifm_p_mt.3.38mm_ifm">Voortgangsbericht vorming Nationale Politie – 29628-297
            </text:p>
        <text:p text:style-name="ifm_p_indent.0.13in_ifm">minister van Veiligheid en Justitie, I.W. Opstelten – 27 maart 2012</text:p>
        <text:p text:style-name="ifm_p_indent.0.13in_ifm">Rondgezonden en gepubliceerd</text:p>
        <text:p text:style-name="ifm_p_mt.3.38mm_ifm">Reactie op inspectierapport SZW inzake de Arbeidstijdenwet en negen korpsen op naleving van de Arbeidsomstandighedenwet t.a.v. agressie en geweld – 29628-298
            </text:p>
        <text:p text:style-name="ifm_p_indent.0.13in_ifm">minister van Veiligheid en Justitie, I.W. Opstelten – 26 maart 2012</text:p>
        <text:p text:style-name="ifm_p_indent.0.13in_ifm">Rondgezonden en gepubliceerd</text:p>
        <text:p text:style-name="ifm_p_mt.3.38mm_ifm">Aanbieding besluit tot aanpassing van onder meer het Besluit openbare biedingen Wft t.b.v. nahangprocedure – 31083-44
            </text:p>
        <text:p text:style-name="ifm_p_indent.0.13in_ifm">minister van Financiën, J.C. de Jager – 23 maart 2012</text:p>
        <text:p text:style-name="ifm_p_indent.0.13in_ifm">Rondgezonden en gepubliceerd</text:p>
        <text:p text:style-name="ifm_p_mt.3.38mm_ifm">Stand-van-zakenbrief inzake Governance in de zorg – 32012-12
            </text:p>
        <text:p text:style-name="ifm_p_indent.0.13in_ifm">minister van Volksgezondheid, Welzijn en Sport, E.I. Schippers – 26 maart 2012</text:p>
        <text:p text:style-name="ifm_p_indent.0.13in_ifm">Rondgezonden en gepubliceerd</text:p>
        <text:p text:style-name="ifm_p_mt.3.38mm_ifm">Reactie op de berichten dat buitenlandse partijen de volledige dividendbelasting kunnen terugkrijgen en een reactie op de rechterlijke uitspraak die daarover is gedaan en de gevolgen daarvan voor Nederland – 33000-IXB-14
            </text:p>
        <text:p text:style-name="ifm_p_indent.0.13in_ifm">staatssecretaris van Financiën, F.H.H. Weekers – 23 maart 2012</text:p>
        <text:p text:style-name="ifm_p_indent.0.13in_ifm">Rondgezonden en gepubliceerd</text:p>
        <text:p text:style-name="ifm_p_mt.3.38mm_ifm">Beloningsregels voor commissies en adviescolleges van Defensie – 33000-X-75
            </text:p>
        <text:p text:style-name="ifm_p_indent.0.13in_ifm">minister van Defensie, J.S.J. Hillen – 20 maart 2012</text:p>
        <text:p text:style-name="ifm_p_indent.0.13in_ifm">Rondgezonden en gepubliceerd</text:p>
        <text:p text:style-name="ifm_p_mt.3.38mm_ifm">Uitstel toezending brief over de introductie van een horizonbepaling bij subsidies – 33034-7
            </text:p>
        <text:p text:style-name="ifm_p_indent.0.13in_ifm">minister van Financiën, J.C. de Jager – 26 maart 2012</text:p>
        <text:p text:style-name="ifm_p_indent.0.13in_ifm">Rondgezonden en gepubliceerd</text:p>
        <text:p text:style-name="ifm_p_mt.3.38mm_ifm">De volgende brieven:</text:p>
        <text:p text:style-name="ifm_p_mt.3.38mm_ifm">Uitstelbrief inzake het afschrift van de brief aan de Bond voor Nederlandse Militaire Oorlogs- en Dienstslachtoffers – 2012Z05315
            </text:p>
        <text:p text:style-name="ifm_p_indent.0.13in_ifm">minister van Defensie, J.S.J. Hillen – 15 maart 2012</text:p>
        <text:p text:style-name="ifm_p_indent.0.13in_ifm">Doorzenden aan de betrokken commissie(s)</text:p>
        <text:p text:style-name="ifm_p_mt.3.38mm_ifm">Aanbieding afschrift van het antwoord aan Stichting RAZ te Schalkwijk over de functie Behandeling met Verblijf – 2012Z05943
            </text:p>
        <text:p text:style-name="ifm_p_indent.0.13in_ifm">staatssecretaris van Volksgezondheid, Welzijn en Sport, M.L.L.E. Veldhuijzen van Zanten-Hyllner – 22 maart 2012</text:p>
        <text:p text:style-name="ifm_p_indent.0.13in_ifm">Doorzenden aan de betrokken commissie(s)</text:p>
        <text:p text:style-name="ifm_p_mt.3.38mm_ifm">Aanbieding kopie van de brief aan VARA televisieprogramma Kanniewaarzijn over de vergoeding van brillen voor kinderen uit het basispakket – 2012Z06051
            </text:p>
        <text:p text:style-name="ifm_p_indent.0.13in_ifm">minister van Volksgezondheid, Welzijn en Sport, E.I. Schippers – 23 maart 2012</text:p>
        <text:p text:style-name="ifm_p_indent.0.13in_ifm">Doorzenden aan de betrokken commissie(s)</text:p>
        <text:p text:style-name="ifm_p_mt.3.38mm_ifm">Afschrift van de brief aan de Raad van Bestuur Fier Fryslân inzake de bestrijding misbruik B9-regeling – 2012Z06096
            </text:p>
        <text:p text:style-name="ifm_p_indent.0.13in_ifm">minister voor Immigratie, Integratie en Asiel, G.B.M. Leers – 26 maart 2012</text:p>
        <text:p text:style-name="ifm_p_indent.0.13in_ifm">Doorzenden aan de betrokken commissie(s)</text:p>
        <text:p text:style-name="ifm_p_mt.3.38mm_ifm">Afschrift van de brief aan de Dorpsraad Nieuwe Wetering betreffende een reactie op de brief over de groenvoorziening langs het tracé van de Randstad 380kV-hoogspanningsverbinding (min ELI) – 2012Z06105
            </text:p>
        <text:p text:style-name="ifm_p_indent.0.13in_ifm">minister van Economische Zaken, Landbouw en Innovatie, M.J.M. Verhagen – 26 maart 2012</text:p>
        <text:p text:style-name="ifm_p_indent.0.13in_ifm">Doorzenden aan de betrokken commissie(s)</text:p>
        <text:p text:style-name="ifm_p_mt.3.38mm_ifm">Afschrift reactie m.b.t. langstudeerdersmaatregel – 2012Z06121
            </text:p>
        <text:p text:style-name="ifm_p_indent.0.13in_ifm">staatssecretaris van Onderwijs, Cultuur en Wetenschap, H. Zijlstra – 26 maart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9-9</meta:user-defined>
    <meta:user-defined meta:name="DC.title">Lijst van ingekomen stukken</meta:user-defined>
    <meta:user-defined meta:name="OVERHEIDop.behandeldDossier">33215</meta:user-defined>
    <meta:user-defined meta:name="OVERHEIDop.behandeldDossier">33216</meta:user-defined>
    <meta:user-defined meta:name="OVERHEIDop.behandeldDossier">33217</meta:user-defined>
    <meta:user-defined meta:name="OVERHEIDop.behandeldDossier">21501-08;421</meta:user-defined>
    <meta:user-defined meta:name="OVERHEIDop.behandeldDossier">27406;197</meta:user-defined>
    <meta:user-defined meta:name="OVERHEIDop.behandeldDossier">27625;255</meta:user-defined>
    <meta:user-defined meta:name="OVERHEIDop.behandeldDossier">27625;257</meta:user-defined>
    <meta:user-defined meta:name="OVERHEIDop.behandeldDossier">28330;52</meta:user-defined>
    <meta:user-defined meta:name="OVERHEIDop.behandeldDossier">29270;66</meta:user-defined>
    <meta:user-defined meta:name="OVERHEIDop.behandeldDossier">29282;150</meta:user-defined>
    <meta:user-defined meta:name="OVERHEIDop.behandeldDossier">29407;142</meta:user-defined>
    <meta:user-defined meta:name="OVERHEIDop.behandeldDossier">29544;388</meta:user-defined>
    <meta:user-defined meta:name="OVERHEIDop.behandeldDossier">29628;296</meta:user-defined>
    <meta:user-defined meta:name="OVERHEIDop.behandeldDossier">29628;297</meta:user-defined>
    <meta:user-defined meta:name="OVERHEIDop.behandeldDossier">29628;298</meta:user-defined>
    <meta:user-defined meta:name="OVERHEIDop.behandeldDossier">29653;14</meta:user-defined>
    <meta:user-defined meta:name="OVERHEIDop.behandeldDossier">29754;210</meta:user-defined>
    <meta:user-defined meta:name="OVERHEIDop.behandeldDossier">30234;59</meta:user-defined>
    <meta:user-defined meta:name="OVERHEIDop.behandeldDossier">31083;44</meta:user-defined>
    <meta:user-defined meta:name="OVERHEIDop.behandeldDossier">31532;75</meta:user-defined>
    <meta:user-defined meta:name="OVERHEIDop.behandeldDossier">31765;58</meta:user-defined>
    <meta:user-defined meta:name="OVERHEIDop.behandeldDossier">31839;193</meta:user-defined>
    <meta:user-defined meta:name="OVERHEIDop.behandeldDossier">32012;12</meta:user-defined>
    <meta:user-defined meta:name="OVERHEIDop.behandeldDossier">32893;3</meta:user-defined>
    <meta:user-defined meta:name="OVERHEIDop.behandeldDossier">33000-IXB;14</meta:user-defined>
    <meta:user-defined meta:name="OVERHEIDop.behandeldDossier">33000-X;75</meta:user-defined>
    <meta:user-defined meta:name="OVERHEIDop.behandeldDossier">33034;7</meta:user-defined>
    <meta:user-defined meta:name="OVERHEIDop.startpagina">91</meta:user-defined>
    <meta:user-defined meta:name="OVERHEIDop.eindpagina">92</meta:user-defined>
    <meta:user-defined meta:name="OVERHEIDop.handelingenItemNummer">9</meta:user-defined>
    <meta:user-defined meta:name="OVERHEIDop.versieInformatie"/>
    <meta:user-defined meta:name="DCTERMS.W3CDTF/DCTERMS.issued">2012-03-28</meta:user-defined>
  </office:meta>
</office:document-meta>
</file>