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9e vergadering</text:p>
          </table:table-cell>
          <table:table-cell>
            <text:p>Woensdag 28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09 leden der Kamer, te weten:</text:p><text:p text:style-name="ifm_p_mt.3.38mm_ifm">Agema, Aptroot, Azmani, Bashir, Van Beek, Beertema, Van Bemmel, Berckmoes-Duindam, Berndsen, Van den Besselaar, Biskop, Blok, Van Bochove, De Boer, Bontes, Bouwmeester, Brinkman, Bruins Slot, Van der Burg, De Caluwé, Çelik, Çörüz, Van Dam, Van Dekken, Dibi, Tony van Dijck, Dijkstra, Dijsselbloem, Dikkers, Dille, Eijsink, Elias, Elissen, Ferrier, Van Gent, Gerbrands, Van Gerven, Gesthuizen, Groot, Hachchi, Van der Ham, Hamer, Harbers, Haverkamp, Heijnen, Helder, Hennis-Plasschaert, Hernandez, Van Hijum, Holtackers, Houwers, Huizing, Irrgang, Jacobi, Jadnanansing, Paulus Jansen, Joldersma, De Jong, Klaver, Van Klaveren, Klijnsma, Knops, Kooiman, Koolmees, Koopmans, Koppejan, Koşer Kaya, De Lange, Leegte, Leijten, De Liefde, Lodders, Lucas, Lucassen, Van Miltenburg, Neppérus, Omtzigt, Ormel, Ortega-Martijn, Ouwehand, Van Raak, Recourt, Roemer, De Roon, De Rouwe, Samsom, Sap, Schouw, Slob, Smeets, Smilde, Snijder-Hazelhoff, Van der Staaij, Van der Steur, Straus, Taverne, Ulenbelt, Venrooy-van Ark, Verbeet, Verhoeven, Vermeij, Van Vliet, Voordewind, Voortman, Van der Werf, Wiegman-van Meppelen Scheppink, Wilders, Wolbert en Ziengs,</text:p><text:p text:style-name="ifm_p_mt.3.38mm_ifm">en de heer Kamp, minister van Sociale Zaken en Werkgelegenheid, de heer Opstelten, minister van Veiligheid en Justitie, mevrouw Schippers, minister van Volksgezondheid, Welzijn en Sport,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28</meta:user-defined>
  </office:meta>
</office:document-meta>
</file>