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7<text:line-break/>Stemmingen Informatievoorziening Olympische Spelen</text:h>
        <text:p text:style-name="ifm_p_mt.3.38mm_ifm">Aan de orde zijn <text:span text:style-name="ifm_span_font.bold_ifm">de stemmingen</text:span> over een bij het debat ingediende motie,</text:p>
        <text:p text:style-name="ifm_p_indent.0.13in_ifm">te weten: </text:p>
        <text:p text:style-name="ifm_p_ifm">-  de motie-Leijten/Ouwehand over het opzeggen van het vertrouwen in de minister van Volksgezondheid, Welzijn en Sport (30234, nr. 60).</text:p>
        <text:p text:style-name="ifm_p_mt.3.38mm_ifm">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 aan de heer Brinkman.</text:p>
        <text:p text:style-name="ifm_p_mt.3.38mm_ifm"><text:variable-set text:name="spreker" text:display="none" text:formula="ooow:" office:value-type="string" office:string-value=""/>□</text:p>
        <text:p text:style-name="ifm_p_mt.3.38mm_ifm">De heer <text:span text:style-name="ifm_span_font.bold_ifm">Brinkman</text:span> (Brinkman):</text:p>
        <text:p text:style-name="ifm_p_ifm"><text:variable-set text:name="spreker" text:formula="ooow:Brinkman" text:display="none" office:value-type="string" office:string-value="Brinkman"/>Voorzitter. Het lid Brinkman is een groot voorstander van openbaarheid van bestuur. Het is hem al jaren een doorn in het oog dat WOB-verzoeken van burgers of onderzoeksjournalisten informatie boven water krijgen die bewust of onbewust wordt onthouden aan democratisch gekozen volksvertegenwoordigers. Ik ben mij ook bewust van het bestaan van bestuurders die meer oog hebben voor de bestuurlijke kant van informatievoorziening dan van de controlerende kant. Ik zie openbaarheid van bestuur als een opdracht aan het bestuur dat volcontinu in een leerfase verkeert. Ik ben dan ook zeer tevreden dat deze minister duidelijk heeft gemaakt, lering te hebben getrokken uit dit debat en zal derhalve tegen de motie van de SP-fractie stemmen.</text:p>
        <text:p text:style-name="ifm_p_mt.3.38mm_ifm"><text:variable-set text:name="spreker" text:display="none" text:formula="ooow:" office:value-type="string" office:string-value=""/>In stemming komt de motie-Leijten/Ouwehand (30234, nr. 60).</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p text:style-name="ifm_p_mt.3.38mm_ifm"><text:variable-set text:name="spreker" text:display="none" text:formula="ooow:" office:value-type="string" office:string-value=""/>Sluiting 21.25 uur.</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Informatievoorziening Olympische Spelen</text:p>
            </table:table-cell>
            <table:table-cell/>
            <table:table-cell office:value-type="string" table:style-name="handelingen.footer.cel">
              <text:p text:style-name="Basis">27 maart 2012<text:line-break/>TK<text:s/>68</text:p>
            </table:table-cell>
            <table:table-cell office:value-type="string" table:style-name="handelingen.footer.cel">
              <text:p>68-<text:span text:style-name="vet">2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over een bij het debat ingediende motie,</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3-27</meta:user-defined>
    <meta:user-defined meta:name="OVERHEID.StatenGeneraal/DC.creator">Tweede Kamer der Staten-Generaal</meta:user-defined>
    <dc:language>nl</dc:language>
    <meta:user-defined meta:name="OVERHEIDop.publicationIssue">6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Cultuur en recreatie | Sport</meta:user-defined>
    <meta:user-defined meta:name="OVERHEID.Informatietype/DC.type">officiële publicatie</meta:user-defined>
    <meta:user-defined meta:name="OVERHEIDop.ParlID/DC.identifier">h-tk-20112012-68-27</meta:user-defined>
    <meta:user-defined meta:name="DC.title">Stemmingen over een bij het debat ingediende motie,</meta:user-defined>
    <meta:user-defined meta:name="OVERHEIDop.behandeldDossier">30234;60</meta:user-defined>
    <meta:user-defined meta:name="OVERHEIDop.startpagina">77</meta:user-defined>
    <meta:user-defined meta:name="OVERHEIDop.eindpagina">77</meta:user-defined>
    <meta:user-defined meta:name="OVERHEIDop.handelingenItemNummer">27</meta:user-defined>
    <meta:user-defined meta:name="OVERHEIDop.versieInformatie"/>
    <meta:user-defined meta:name="DCTERMS.W3CDTF/DCTERMS.issued">2012-03-27</meta:user-defined>
  </office:meta>
</office:document-meta>
</file>