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3<text:line-break/>Stemmingen Parlementaire behandeling verantwoordingsstukken</text:h>
        <text:p text:style-name="ifm_p_mt.3.38mm_ifm">Aan de orde zijn de <text:span text:style-name="ifm_span_font.bold_ifm">stemmingen</text:span> in verband met <text:span text:style-name="ifm_span_font.bold_ifm">de brief van het Presidium over de parlementaire behandeling van de verantwoordingsstukken over het jaar 2011 (</text:span><text:span text:style-name="ifm_span_font.bold_ifm">31428, nr. 5</text:span><text:span text:style-name="ifm_span_font.bold_ifm">).</text:span>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het Presidium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Parlementaire behandeling verantwoordingsstukken</text:p>
            </table:table-cell>
            <table:table-cell/>
            <table:table-cell office:value-type="string" table:style-name="handelingen.footer.cel">
              <text:p text:style-name="Basis">27 maart 2012<text:line-break/>TK<text:s/>68</text:p>
            </table:table-cell>
            <table:table-cell office:value-type="string" table:style-name="handelingen.footer.cel">
              <text:p>68-<text:span text:style-name="vet">2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de brief van het Presidium over de parlementaire behandeling van de verantwoordingsstukken over het jaar 2011 (31428, nr. 5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7</meta:user-defined>
    <meta:user-defined meta:name="OVERHEID.StatenGeneraal/DC.creator">Tweede Kamer der Staten-Generaal</meta:user-defined>
    <dc:language>nl</dc:language>
    <meta:user-defined meta:name="OVERHEIDop.publicationIssue">6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ParlID/DC.identifier">h-tk-20112012-68-23</meta:user-defined>
    <meta:user-defined meta:name="DC.title">Stemmingen in verband met de brief van het Presidium over de parlementaire behandeling van de verantwoordingsstukken over het jaar 2011 (31428, nr. 5)</meta:user-defined>
    <meta:user-defined meta:name="OVERHEIDop.behandeldDossier">31428;5</meta:user-defined>
    <meta:user-defined meta:name="OVERHEIDop.startpagina">35</meta:user-defined>
    <meta:user-defined meta:name="OVERHEIDop.eindpagina">35</meta:user-defined>
    <meta:user-defined meta:name="OVERHEIDop.handelingenItemNummer">23</meta:user-defined>
    <meta:user-defined meta:name="OVERHEIDop.versieInformatie"/>
    <meta:user-defined meta:name="DCTERMS.W3CDTF/DCTERMS.issued">2012-03-27</meta:user-defined>
  </office:meta>
</office:document-meta>
</file>