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Stemmingen Behandelvoorbehoud EU-wetgeving</text:h>
        <text:p text:style-name="ifm_p_mt.3.38mm_ifm">Aan de orde is <text:span text:style-name="ifm_span_font.bold_ifm">de stemming over een aangehouden motie</text:span>, ingediend bij het debat over <text:span text:style-name="ifm_span_font.bold_ifm">behandelvoorbehoud EU-wetgeving bescherming persoonsgegevens</text:span>,</text:p>
        <text:p text:style-name="ifm_p_indent.0.13in_ifm">te weten: </text:p>
        <text:p text:style-name="ifm_p_ifm">-  de motie-Elissen over tegenstemmen tegen EU-wetgeving (32761, nr. 21).</text:p>
        <text:p text:style-name="ifm_p_mt.3.38mm_ifm">(Zie vergadering van 15 maart 2012.)</text:p>
        <text:p text:style-name="ifm_p_mt.3.38mm_ifm">De <text:span text:style-name="ifm_span_font.bold_ifm">voorzitter</text:span>:</text:p>
        <text:p text:style-name="ifm_p_ifm"><text:variable-set text:name="spreker" text:formula="ooow:voorzitter" text:display="none" office:value-type="string" office:string-value="voorzitter"/>De motie-Elissen (32761, nr. 2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oorstellen voor EU-wetgeving inzake bescherming persoonsgegevens (COM(2012) 9, COM(2012) 10, en COM(2012) 11) gevolgen zullen hebben voor de privacy van alle Europese burgers;</text:p>
        <text:p text:style-name="ifm_p_mt.3.38mm_ifm">overwegende dat deze in ontwikkeling zijnde EU-wetgeving, en dan specifiek de richtlijn, momenteel voorziet in een lager beschermingsniveau van privacy dan in Nederland van kracht is;</text:p>
        <text:p text:style-name="ifm_p_mt.3.38mm_ifm">overwegende dat Nederland na invoering van deze EU-wetgeving relatief weinig beleidsvrije ruimte heeft;</text:p>
        <text:p text:style-name="ifm_p_mt.3.38mm_ifm">verzoekt de regering, in het geval van een stemming tijdens de onderhandelingen in de Raad, tegen de EU-wetgeving bescherming persoonsgegevens te stemmen indien met deze EU-wetgeving een lager beschermingsniveau van persoonsgegevens en/of de privacy wordt bereikt dan Nederland zonder de invoering van deze wetgeving heeft,</text:p>
        <text:p text:style-name="ifm_p_mt.3.38mm_ifm">en gaat over tot de orde van de dag.</text:p>
        <text:p text:style-name="ifm_p_mt.3.38mm_ifm">Naar mij blijkt, wordt de indiening ervan voldoende ondersteund.</text:p>
        <text:p text:style-name="ifm_p_mt.3.38mm_ifm">Zij krijgt nr. 26 (32761).</text:p>
        <text:p text:style-name="ifm_p_mt.3.38mm_ifm">Ik stel vast dat wij hier nu over kunnen stemmen.</text:p>
        <text:p text:style-name="ifm_p_mt.3.38mm_ifm"><text:variable-set text:name="spreker" text:display="none" text:formula="ooow:" office:value-type="string" office:string-value=""/>In stemming komt de gewijzigde motie-Elissen (32761, nr. 2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ChristenUnie, de PVV en het lid Brinkman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handelvoorbehoud EU-wetgeving</text:p>
            </table:table-cell>
            <table:table-cell/>
            <table:table-cell office:value-type="string" table:style-name="handelingen.footer.cel">
              <text:p text:style-name="Basis">27 maart 2012<text:line-break/>TK<text:s/>68</text:p>
            </table:table-cell>
            <table:table-cell office:value-type="string" table:style-name="handelingen.footer.cel">
              <text:p>68-<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 over een aangehouden motie, ingediend bij het debat over behandelvoorbehoud EU-wetgeving bescherming persoonsgegevens</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OVERHEIDop.ParlID/DC.identifier">h-tk-20112012-68-22</meta:user-defined>
    <meta:user-defined meta:name="DC.title">Stemming over een aangehouden motie, ingediend bij het debat over behandelvoorbehoud EU-wetgeving bescherming persoonsgegevens</meta:user-defined>
    <meta:user-defined meta:name="OVERHEIDop.behandeldDossier">32761;21</meta:user-defined>
    <meta:user-defined meta:name="OVERHEIDop.behandeldDossier">32761;26</meta:user-defined>
    <meta:user-defined meta:name="OVERHEIDop.startpagina">34</meta:user-defined>
    <meta:user-defined meta:name="OVERHEIDop.eindpagina">34</meta:user-defined>
    <meta:user-defined meta:name="OVERHEIDop.handelingenItemNummer">22</meta:user-defined>
    <meta:user-defined meta:name="OVERHEIDop.versieInformatie"/>
    <meta:user-defined meta:name="DCTERMS.W3CDTF/DCTERMS.issued">2012-03-27</meta:user-defined>
  </office:meta>
</office:document-meta>
</file>