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Sluiting Belastingdienst in Emmen</text:h>
        <text:p text:style-name="ifm_p_mt.3.38mm_ifm">Aan de orde zijn <text:span text:style-name="ifm_span_font.bold_ifm">de stemmingen over moties</text:span>, ingediend bij het debat over <text:span text:style-name="ifm_span_font.bold_ifm">de sluiting van de Belastingdienst in Emmen en Venlo</text:span>,</text:p>
        <text:p text:style-name="ifm_p_indent.0.13in_ifm">te weten: </text:p>
        <text:p text:style-name="ifm_p_ifm">-  de motie-Koopmans/Van der Burg over heroverweging van door het Rijk gefinancierde nieuwbouw (31066, nr. 123);</text:p>
        <text:p text:style-name="ifm_p_ifm">-  de motie-Van Vliet c.s. over heroverweging sluiting van de kantoren in Venlo en Emmen (31066, nr. 124).</text:p>
        <text:p text:style-name="ifm_p_mt.3.38mm_ifm">(Zie vergadering van 22 maart 2012.)</text:p>
        <text:p text:style-name="ifm_p_mt.3.38mm_ifm">De <text:span text:style-name="ifm_span_font.bold_ifm">voorzitter</text:span>:</text:p>
        <text:p text:style-name="ifm_p_ifm"><text:variable-set text:name="spreker" text:formula="ooow:voorzitter" text:display="none" office:value-type="string" office:string-value="voorzitter"/>De motie-Van Vliet c.s. (31066, nr. 1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taakstelling van 400 mln. heeft opgelegd aan de Belastingdienst;</text:p>
        <text:p text:style-name="ifm_p_mt.3.38mm_ifm">overwegende dat sluiting van meerdere fysieke kantoren van de Belastingdienst volgens de regering moet bijdragen aan die taakstelling;</text:p>
        <text:p text:style-name="ifm_p_mt.3.38mm_ifm">overwegende dat de regering ondanks eerdere oproepen van de Kamer nu gaat beginnen met sluiting van de kantoren in Venlo, rijkseigendom, en Emmen en dus in regio's, wetende dat de negatieve impact op werkgelegenheid en vergrijzing in deze regio's veel moeilijker op te vangen is dan in de Randstad;</text:p>
        <text:p text:style-name="ifm_p_mt.3.38mm_ifm">verzoekt de regering, in het verlengde van eerdere aangenomen moties de mogelijke sluiting van de kantoren in Venlo en Emmen te heroverwegen en eerst te kijken naar mogelijke maatregelen buiten deze regio's,</text:p>
        <text:p text:style-name="ifm_p_mt.3.38mm_ifm">en gaat over tot de orde van de dag.</text:p>
        <text:p text:style-name="ifm_p_mt.3.38mm_ifm">Naar mij blijkt, wordt de indiening ervan voldoende ondersteund.</text:p>
        <text:p text:style-name="ifm_p_mt.3.38mm_ifm">Zij krijgt nr. 125 (31066).</text:p>
        <text:p text:style-name="ifm_p_mt.3.38mm_ifm">Ik stel vast dat wij hier nu over kunnen stemmen.</text:p>
        <text:p text:style-name="ifm_p_mt.3.38mm_ifm"><text:variable-set text:name="spreker" text:display="none" text:formula="ooow:" office:value-type="string" office:string-value=""/>In stemming komt de motie-Koopmans/Van der Burg (31066, nr. 1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Van Vliet c.s. (31066, nr. 1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het CDA, de PVV en het lid Brinkman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luiting Belastingdienst in Emm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sluiting van de Belastingdienst in Emmen en Venlo</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68-21</meta:user-defined>
    <meta:user-defined meta:name="DC.title">Stemmingen over moties, ingediend bij het debat over de sluiting van de Belastingdienst in Emmen en Venlo</meta:user-defined>
    <meta:user-defined meta:name="OVERHEIDop.behandeldDossier">31066;123</meta:user-defined>
    <meta:user-defined meta:name="OVERHEIDop.behandeldDossier">31066;124</meta:user-defined>
    <meta:user-defined meta:name="OVERHEIDop.behandeldDossier">31066;125</meta:user-defined>
    <meta:user-defined meta:name="OVERHEIDop.startpagina">33</meta:user-defined>
    <meta:user-defined meta:name="OVERHEIDop.eindpagina">33</meta:user-defined>
    <meta:user-defined meta:name="OVERHEIDop.handelingenItemNummer">21</meta:user-defined>
    <meta:user-defined meta:name="OVERHEIDop.versieInformatie"/>
    <meta:user-defined meta:name="DCTERMS.W3CDTF/DCTERMS.issued">2012-03-27</meta:user-defined>
  </office:meta>
</office:document-meta>
</file>