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4<text:line-break/>Stemmingen Overlijden psychiatrische patiënt</text:h>
        <text:p text:style-name="ifm_p_mt.3.38mm_ifm">Aan de orde zijn <text:span text:style-name="ifm_span_font.bold_ifm">de stemmingen over moties</text:span>, ingediend bij het debat over <text:span text:style-name="ifm_span_font.bold_ifm">het overlijden van een psychiatrische patiënt</text:span>,</text:p>
        <text:p text:style-name="ifm_p_indent.0.13in_ifm">te weten: </text:p>
        <text:p text:style-name="ifm_p_ifm">-  de motie-Bouwmeester/Dijkstra over de ketenzorg voor psychiatrische patiënten met een somatische problematiek (25424, nr. 166);</text:p>
        <text:p text:style-name="ifm_p_ifm">-  de motie-Straus/Gerbrands over minder terughoudend gebruik van het tuchtrecht (25424, nr. 170);</text:p>
        <text:p text:style-name="ifm_p_ifm">-  de motie-Gerbrands/Dille over een onderzoek naar verwijtbaar gedrag (25424, nr. 171);</text:p>
        <text:p text:style-name="ifm_p_ifm">-  de motie-Gerbrands/Dille over hoofdelijk aansprakelijk stellen van bestuurders (25424, nr. 172).</text:p>
        <text:p text:style-name="ifm_p_mt.3.38mm_ifm">(Zie vergadering van 21 maart 2012.)</text:p>
        <text:p text:style-name="ifm_p_mt.3.38mm_ifm">In stemming komt de motie-Bouwmeester/Dijkstra (25424, nr. 166).</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Straus/Gerbrands (25424, nr. 170).</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Gerbrands/Dille (25424, nr. 171).</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Gerbrands/Dille (25424, nr. 172).</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SGP, het CDA en de PVV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Overlijden psychiatrische patiënt</text:p>
            </table:table-cell>
            <table:table-cell/>
            <table:table-cell office:value-type="string" table:style-name="handelingen.footer.cel">
              <text:p text:style-name="Basis">27 maart 2012<text:line-break/>TK<text:s/>68</text:p>
            </table:table-cell>
            <table:table-cell office:value-type="string" table:style-name="handelingen.footer.cel">
              <text:p>68-<text:span text:style-name="vet">1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over moties, ingediend bij het debat over het overlijden van een psychiatrische patiënt</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3-27</meta:user-defined>
    <meta:user-defined meta:name="OVERHEID.StatenGeneraal/DC.creator">Tweede Kamer der Staten-Generaal</meta:user-defined>
    <dc:language>nl</dc:language>
    <meta:user-defined meta:name="OVERHEIDop.publicationIssue">6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Informatietype/DC.type">officiële publicatie</meta:user-defined>
    <meta:user-defined meta:name="OVERHEIDop.ParlID/DC.identifier">h-tk-20112012-68-14</meta:user-defined>
    <meta:user-defined meta:name="DC.title">Stemmingen over moties, ingediend bij het debat over het overlijden van een psychiatrische patiënt</meta:user-defined>
    <meta:user-defined meta:name="OVERHEIDop.behandeldDossier">25424;166</meta:user-defined>
    <meta:user-defined meta:name="OVERHEIDop.behandeldDossier">25424;170</meta:user-defined>
    <meta:user-defined meta:name="OVERHEIDop.behandeldDossier">25424;171</meta:user-defined>
    <meta:user-defined meta:name="OVERHEIDop.behandeldDossier">25424;172</meta:user-defined>
    <meta:user-defined meta:name="OVERHEIDop.startpagina">25</meta:user-defined>
    <meta:user-defined meta:name="OVERHEIDop.eindpagina">25</meta:user-defined>
    <meta:user-defined meta:name="OVERHEIDop.handelingenItemNummer">14</meta:user-defined>
    <meta:user-defined meta:name="OVERHEIDop.versieInformatie"/>
    <meta:user-defined meta:name="DCTERMS.W3CDTF/DCTERMS.issued">2012-03-27</meta:user-defined>
  </office:meta>
</office:document-meta>
</file>