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68e vergadering</text:p>
          </table:table-cell>
          <table:table-cell>
            <text:p>Dinsdag 27 maart 2012</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erbeet</text:span></text:p><text:p text:style-name="ifm_p_mt.3.38mm_ifm">Aanwezig zijn 145 leden der Kamer, te weten:</text:p><text:p text:style-name="ifm_p_mt.3.38mm_ifm">Agema, Albayrak, Aptroot, Azmani, Bashir, Beertema, Van Bemmel, Berckmoes-Duindam, Berndsen, Van den Besselaar, Biskop, Blanksma-van den Heuvel, Blok, Van Bochove, De Boer, Bontes, Bosma, Bosman, Bouwmeester, Braakhuis, Brinkman, Bruins Slot, Van der Burg, De Caluwé, Çelik, Çörüz, Van Dam, Van Dekken, Dibi, Tony van Dijck, Jasper van Dijk, Dijkgraaf, Dijkhoff, Dijkstra, Dijsselbloem, Dikkers, Dille, Driessen, Eijsink, El Fassed, Elias, Elissen, Ferrier, Fritsma, Van Gent, Gerbrands, Van Gerven, Gesthuizen, Grashoff, Graus, Groot, Hachchi, Van Haersma Buma, Van der Ham, Hamer, Harbers, Haverkamp, Hazekamp, Heijnen, Helder, Hennis-Plasschaert, Hernandez, Van Hijum, Hilkens, Holtackers, Houwers, Huizing, Irrgang, Jacobi, Jadnanansing, Paulus Jansen, Joldersma, De Jong, Karabulut, Klaver, Van Klaveren, Klijnsma, Knops, Kooiman, Koolmees, Koopmans, Koppejan, Kortenoeven, Koşer Kaya, Kuiken, De Lange, Leegte, Leerdam, Leijten, De Liefde, Lodders, Lucas, Lucassen, Marcouch, Van Miltenburg, Monasch, De Mos, Mulder, Neppérus, Van Nieuwenhuizen-Wijbenga, Omtzigt, Ormel, Ortega-Martijn, Ouwehand, Pechtold, Peters, Plasterk, Van Raak, Recourt, Roemer, De Roon, De Rouwe, Samsom, Sap, Schaart, Schouw, Slob, Smeets, Smilde, Smits, Snijder-Hazelhoff, Van der Staaij, Sterk, Van der Steur, Straus, Taverne, Timmermans, Van Tongeren, Van Toorenburg, Ulenbelt, Van der Veen, Van Veldhoven, Venrooy-van Ark, Verbeet, Verhoeven, Vermeij, Van Vliet, Voordewind, Voortman, Van der Werf, Wiegman-van Meppelen Scheppink, Wilders, De Wit, Wolbert en Ziengs,</text:p><text:p text:style-name="ifm_p_mt.3.38mm_ifm">en de heer Atsma, staatssecretaris van Infrastructuur en Milieu, de heer De Jager, minister van Financiën, de heer Knapen, staatssecretaris van Buitenlandse Zaken, de heer De Krom, staatssecretaris van Sociale Zaken en Werkgelegenheid, de heer Opstelten, minister van Veiligheid en Justitie, de heer Rutte, minister -president, minister van Algemene Zaken,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3-27</meta:user-defined>
  </office:meta>
</office:document-meta>
</file>