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f regering</text:h>
        <text:p text:style-name="ifm_p_mt.4.23mm_ifm">Rapport "Evaluatie gevolgen beëindiging categoriaal beschermingsbeleid Irak" – 19637-1508 
            </text:p>
        <text:p text:style-name="ifm_p_indent.0.13in_ifm">minister voor Immigratie, Integratie en Asiel, G.B.M. Leers – 20 maart 2012</text:p>
        <text:p text:style-name="ifm_p_indent.0.13in_ifm">Rondgezonden en gepubliceerd</text:p>
        <text:p text:style-name="ifm_p_mt.3.38mm_ifm">Toezegging informatie werkloosheidsregelingen zelfstandigen in andere lidstaten – 21501-31-271 
            </text:p>
        <text:p text:style-name="ifm_p_indent.0.13in_ifm">minister van Sociale Zaken en Werkgelegenheid, H.G.J. Kamp – 20 maart 2012</text:p>
        <text:p text:style-name="ifm_p_indent.0.13in_ifm">Rondgezonden en gepubliceerd</text:p>
        <text:p text:style-name="ifm_p_mt.3.38mm_ifm">Stand van zaken van de uitvoering van de motie Aptroot/Bashir (Kamerstuk 33000-XII, nr. 16). – 25847-102 
            </text:p>
        <text:p text:style-name="ifm_p_indent.0.13in_ifm">minister van Infrastructuur en Milieu, M.H. Schultz van Haegen-Maas Geesteranus – 19 maart 2012</text:p>
        <text:p text:style-name="ifm_p_indent.0.13in_ifm">Rondgezonden en gepubliceerd</text:p>
        <text:p text:style-name="ifm_p_mt.3.38mm_ifm">Letter of Intent Cyber Security tussen Nederland en de Verenigde Staten  – 26643-227 
            </text:p>
        <text:p text:style-name="ifm_p_indent.0.13in_ifm">minister van Veiligheid en Justitie, I.W. Opstelten – 19 maart 2012</text:p>
        <text:p text:style-name="ifm_p_indent.0.13in_ifm">Rondgezonden en gepubliceerd</text:p>
        <text:p text:style-name="ifm_p_mt.3.38mm_ifm">Beveiliging van Supervisory Control And Data Acquisition (SCADA)-systemen en de gebeurtenissen in de gemeente Veere  – 26643-228 
            </text:p>
        <text:p text:style-name="ifm_p_indent.0.13in_ifm">minister van Veiligheid en Justitie, I.W. Opstelten – 19 maart 2012</text:p>
        <text:p text:style-name="ifm_p_indent.0.13in_ifm">Rondgezonden en gepubliceerd</text:p>
        <text:p text:style-name="ifm_p_mt.3.38mm_ifm">Stand van zaken met betrekking tot de veredelingsvrijstelling  – 27428-215 
            </text:p>
        <text:p text:style-name="ifm_p_indent.0.13in_ifm">minister van Economische Zaken, Landbouw en Innovatie, M.J.M. Verhagen – 19 maart 2012</text:p>
        <text:p text:style-name="ifm_p_indent.0.13in_ifm">Rondgezonden en gepubliceerd</text:p>
        <text:p text:style-name="ifm_p_mt.3.38mm_ifm">Komende actualisering van het beleidskader voor subsidiering van patiënten- en gehandicaptenorganisaties (pg's) die meerdere ziekten vertegenwoordigen – 29214-63 
            </text:p>
        <text:p text:style-name="ifm_p_indent.0.13in_ifm">minister van Volksgezondheid, Welzijn en Sport, E.I. Schippers – 16 maart 2012</text:p>
        <text:p text:style-name="ifm_p_indent.0.13in_ifm">Rondgezonden en gepubliceerd</text:p>
        <text:p text:style-name="ifm_p_mt.3.38mm_ifm">Toezegging financiering rechtspraak in relatie tot de OM-afdoening, ZSM en capaciteit met de jaarwisseling – 29279-141 
            </text:p>
        <text:p text:style-name="ifm_p_indent.0.13in_ifm">minister van Veiligheid en Justitie, I.W. Opstelten – 16 maart 2012</text:p>
        <text:p text:style-name="ifm_p_indent.0.13in_ifm">Rondgezonden en gepubliceerd</text:p>
        <text:p text:style-name="ifm_p_mt.3.38mm_ifm">Reactie op verzoek Jadnanansing over het bericht "Genade-zesjes voor studenten worden kwistig uitgedeeld" – 31288-266 
            </text:p>
        <text:p text:style-name="ifm_p_indent.0.13in_ifm">staatssecretaris van Onderwijs, Cultuur en Wetenschap, H. Zijlstra – 20 maart 2012</text:p>
        <text:p text:style-name="ifm_p_indent.0.13in_ifm">Rondgezonden en gepubliceerd</text:p>
        <text:p text:style-name="ifm_p_mt.3.38mm_ifm">Verslag van de bestuurdersconferentie Beter Werken in het Openbaar Bestuur – 31490-86 
            </text:p>
        <text:p text:style-name="ifm_p_indent.0.13in_ifm">minister van Binnenlandse Zaken en Koninkrijksrelaties, J.W.E. Spies – 16 maart 2012</text:p>
        <text:p text:style-name="ifm_p_indent.0.13in_ifm">Rondgezonden en gepubliceerd</text:p>
        <text:p text:style-name="ifm_p_mt.3.38mm_ifm">Toezeggingen inzake raden van toezicht in de bve-sector – 31524-126 
            </text:p>
        <text:p text:style-name="ifm_p_indent.0.13in_ifm">minister van Onderwijs, Cultuur en Wetenschap, J.M. van Bijsterveldt-Vliegenthart – 20 maart 2012</text:p>
        <text:p text:style-name="ifm_p_indent.0.13in_ifm">Rondgezonden en gepubliceerd</text:p>
        <text:p text:style-name="ifm_p_mt.3.38mm_ifm">Capaciteit in de mondzorg – 32620-57 
            </text:p>
        <text:p text:style-name="ifm_p_indent.0.13in_ifm">minister van Volksgezondheid, Welzijn en Sport, E.I. Schippers – 16 maart 2012</text:p>
        <text:p text:style-name="ifm_p_indent.0.13in_ifm">Rondgezonden en gepubliceerd</text:p>
        <text:p text:style-name="ifm_p_mt.3.38mm_ifm">Reactie op verzoek Van Veldhoven over natuurherstel in de Westerschelde – 32670-52 
            </text:p>
        <text:p text:style-name="ifm_p_indent.0.13in_ifm">staatssecretaris van Economische Zaken, Landbouw en Innovatie, H. Bleker – 16 maart 2012</text:p>
        <text:p text:style-name="ifm_p_indent.0.13in_ifm">Rondgezonden en gepubliceerd</text:p>
        <text:p text:style-name="ifm_p_mt.3.38mm_ifm">Integriteitsbeleid Defensie  – 32678-20 
            </text:p>
        <text:p text:style-name="ifm_p_indent.0.13in_ifm">minister van Defensie, J.S.J. Hillen – 16 maart 2012</text:p>
        <text:p text:style-name="ifm_p_indent.0.13in_ifm">Rondgezonden en gepubliceerd</text:p>
        <text:p text:style-name="ifm_p_mt.3.38mm_ifm">Evaluatie inzet NL marine-eenheden ter bestrijding piraterij, juli 2010 – juni 2011 – 32706-26 
            </text:p>
        <text:p text:style-name="ifm_p_indent.0.13in_ifm">minister van Buitenlandse Zaken, U. Rosenthal – 16 maart 2012</text:p>
        <text:p text:style-name="ifm_p_indent.0.13in_ifm">Rondgezonden en gepubliceerd</text:p>
        <text:p text:style-name="ifm_p_mt.3.38mm_ifm">Vlaams-Nederlands Besluit inzake zeesluis Terneuzen – 33000-A-63 
            </text:p>
        <text:p text:style-name="ifm_p_indent.0.13in_ifm">minister van Infrastructuur en Milieu, M.H. Schultz van Haegen-Maas Geesteranus – 19 maart 2012</text:p>
        <text:p text:style-name="ifm_p_indent.0.13in_ifm">Rondgezonden en gepubliceerd</text:p>
        <text:p text:style-name="ifm_p_mt.3.38mm_ifm">Toezending Evaluatierapport SiSa (Single Information Single Audit: eenmalige informatieverstrekking met eenmalige accountantscontrole) – 33000-B-10 
            </text:p>
        <text:p text:style-name="ifm_p_indent.0.13in_ifm">minister van Binnenlandse Zaken en Koninkrijksrelaties, J.W.E. Spies – 15 maart 2012</text:p>
        <text:p text:style-name="ifm_p_indent.0.13in_ifm">Rondgezonden en gepubliceerd</text:p>
        <text:p text:style-name="ifm_p_mt.3.38mm_ifm">Reisverslag van de kennismaking met het Caraïbisch deel van het Koninkrijk Van 9 tot en met 16 februari 2012 – 33000-IV-66 
            </text:p>
        <text:p text:style-name="ifm_p_indent.0.13in_ifm">minister van Binnenlandse Zaken en Koninkrijksrelaties, J.W.E. Spies – 19 maart 2012</text:p>
        <text:p text:style-name="ifm_p_indent.0.13in_ifm">Rondgezonden en gepubliceerd</text:p>
        <text:p text:style-name="ifm_p_mt.3.38mm_ifm">Beantwoording van vragen en openstaande onderwerpen gesteld tijdens het AO over de Notitie Fiscaal Verdragsbeleid 2011 (NVFV 2011) – 25087-31 
            </text:p>
        <text:p text:style-name="ifm_p_indent.0.13in_ifm">staatssecretaris van Financiën, F.H.H. Weekers – 14 maart 2012</text:p>
        <text:p text:style-name="ifm_p_indent.0.13in_ifm">Rondgezonden en gepubliceerd</text:p>
        <text:p text:style-name="ifm_p_mt.3.38mm_ifm">Beleidsvisie en aanbieding onderzoeksrapporten inzake onderwijshuisvesting in het po, vo en mbo. Tevens is bijgevoegd een overzicht met een aantal toezeggingen over dit onderwerp.  – 31289-118 
            </text:p>
        <text:p text:style-name="ifm_p_indent.0.13in_ifm">minister van Onderwijs, Cultuur en Wetenschap, J.M. van Bijsterveldt-Vliegenthart – 16 maart 2012</text:p>
        <text:p text:style-name="ifm_p_indent.0.13in_ifm">Rondgezonden en gepubliceerd</text:p>
        <text:p text:style-name="ifm_p_mt.3.38mm_ifm">"Basis voor Presteren, Actielijn 5: Effectief benutten van extra leertijd voor jonge kinderen", om te komen tot het verhogen van prestaties van leerlingen en scholen in het primair onderwijs – 31293-136 
            </text:p>
        <text:p text:style-name="ifm_p_indent.0.13in_ifm">minister van Onderwijs, Cultuur en Wetenschap, J.M. van Bijsterveldt-Vliegenthart – 16 maart 2012</text:p>
        <text:p text:style-name="ifm_p_indent.0.13in_ifm">Rondgezonden en gepubliceerd</text:p>
        <text:p text:style-name="ifm_p_mt.3.38mm_ifm">Reactie op motie-Sap c.s. (29544, nr. 381) over de steeds verder stijgende olieprijs  – 31510-48 
            </text:p>
        <text:p text:style-name="ifm_p_indent.0.13in_ifm">minister van Economische Zaken, Landbouw en Innovatie, M.J.M. Verhagen – 19 maart 2012</text:p>
        <text:p text:style-name="ifm_p_indent.0.13in_ifm">Rondgezonden en gepubliceerd</text:p>
        <text:p text:style-name="ifm_p_mt.3.38mm_ifm">Verslag van een schriftelijk overleg inzake de reactie op het invullen van Duitse belastingformulieren – 33000-IXB-13 
            </text:p>
        <text:p text:style-name="ifm_p_indent.0.13in_ifm">staatssecretaris van Financiën, F.H.H. Weekers – 14 maart 2012</text:p>
        <text:p text:style-name="ifm_p_indent.0.13in_ifm">Rondgezonden en gepubliceerd</text:p>
        <text:h text:style-name="ifm_p_font.bold_mt.5.08mm_page.keep-with-next_ifm" text:outline-level="3">De volgende brieven</text:h>
        <text:p text:style-name="ifm_p_mt.4.23mm_ifm">Afschrift van de antwoordbrief op de brief van de WSPA aan de staatssecretaris m.b.t. de Rio+20 conferentie – 2012Z04865 
            </text:p>
        <text:p text:style-name="ifm_p_indent.0.13in_ifm">staatssecretaris van Buitenlandse Zaken, H.P.M. Knapen – 12 maart 2012</text:p>
        <text:p text:style-name="ifm_p_indent.0.13in_ifm">Doorzenden aan de betrokken commissie(s)</text:p>
        <text:p text:style-name="ifm_p_mt.3.38mm_ifm">Afschrift van het antwoord op open brief m.b.t. de dengue-epidemie op Bonaire – 2012Z04982 
            </text:p>
        <text:p text:style-name="ifm_p_indent.0.13in_ifm">minister van Volksgezondheid, Welzijn en Sport, E.I. Schippers – 13 maart 2012</text:p>
        <text:p text:style-name="ifm_p_indent.0.13in_ifm">Doorzenden aan de betrokken commissie(s)</text:p>
        <text:p text:style-name="ifm_p_mt.3.38mm_ifm">Afschrift van het antwoord op de brief van de Dierenbescherming met betrekking tot paardenwelzijn (sts ELI) – 2012Z04986 
            </text:p>
        <text:p text:style-name="ifm_p_indent.0.13in_ifm">staatssecretaris van Economische Zaken, Landbouw en Innovatie, H. Bleker – 13 maart 2012</text:p>
        <text:p text:style-name="ifm_p_indent.0.13in_ifm">Doorzenden aan de betrokken commissie(s)</text:p>
        <text:p text:style-name="ifm_p_mt.3.38mm_ifm">Afsxchrift van de reactie op de brief van Provincie Zeeland inzake structurele financiering extra ambulance op de kop van Walcheren – 2012Z05057 
            </text:p>
        <text:p text:style-name="ifm_p_indent.0.13in_ifm">minister van Volksgezondheid, Welzijn en Sport, E.I. Schippers – 14 maart 2012</text:p>
        <text:p text:style-name="ifm_p_indent.0.13in_ifm">Doorzenden aan de betrokken commissie(s)</text:p>
        <text:p text:style-name="ifm_p_mt.3.38mm_ifm">Prioritering aanhangige wetsvoorstellen I&amp;M – 2012Z05106 
            </text:p>
        <text:p text:style-name="ifm_p_indent.0.13in_ifm">staatssecretaris van Infrastructuur en Milieu, J.J. Atsma – 14 maart 2012</text:p>
        <text:p text:style-name="ifm_p_indent.0.13in_ifm">Doorzenden aan de betrokken commissie(s)</text:p>
        <text:p text:style-name="ifm_p_mt.3.38mm_ifm">Afschrift van de brief aan de Nederlandse Vereniging van Journalisten over de onafhankelijke positie Wereldomroep – 2012Z05336 
            </text:p>
        <text:p text:style-name="ifm_p_indent.0.13in_ifm">minister van Onderwijs, Cultuur en Wetenschap, J.M. van Bijsterveldt-Vliegenthart – 15 maart 2012</text:p>
        <text:p text:style-name="ifm_p_indent.0.13in_ifm">Doorzenden aan de betrokken commissie(s)</text:p>
        <text:p text:style-name="ifm_p_mt.3.38mm_ifm">Reactie op brief van de heer T. te W. inzake Cito-toetsen en leerlingvolgsystemen – 2012Z05600 
            </text:p>
        <text:p text:style-name="ifm_p_indent.0.13in_ifm">minister van Onderwijs, Cultuur en Wetenschap, J.M. van Bijsterveldt-Vliegenthart – 20 maart 2012</text:p>
        <text:p text:style-name="ifm_p_indent.0.13in_ifm">Doorzenden aan de betrokken commissie(s)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2 maart 2012<text:line-break/>TK<text:s/>67</text:p>
            </table:table-cell>
            <table:table-cell office:value-type="string" table:style-name="handelingen.footer.cel">
              <text:p>67-<text:span text:style-name="vet">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22</meta:user-defined>
    <meta:user-defined meta:name="OVERHEID.StatenGeneraal/DC.creator">Tweede Kamer der Staten-Generaal</meta:user-defined>
    <dc:language>nl</dc:language>
    <meta:user-defined meta:name="OVERHEIDop.publicationIssue">6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67-11</meta:user-defined>
    <meta:user-defined meta:name="DC.title">Lijst van ingekomen stukken</meta:user-defined>
    <meta:user-defined meta:name="OVERHEIDop.behandeldDossier">19637;1508</meta:user-defined>
    <meta:user-defined meta:name="OVERHEIDop.behandeldDossier">21501-31;271</meta:user-defined>
    <meta:user-defined meta:name="OVERHEIDop.behandeldDossier">25087;31</meta:user-defined>
    <meta:user-defined meta:name="OVERHEIDop.behandeldDossier">25847;102</meta:user-defined>
    <meta:user-defined meta:name="OVERHEIDop.behandeldDossier">26643;227</meta:user-defined>
    <meta:user-defined meta:name="OVERHEIDop.behandeldDossier">26643;228</meta:user-defined>
    <meta:user-defined meta:name="OVERHEIDop.behandeldDossier">27428;215</meta:user-defined>
    <meta:user-defined meta:name="OVERHEIDop.behandeldDossier">29214;63</meta:user-defined>
    <meta:user-defined meta:name="OVERHEIDop.behandeldDossier">29279;141</meta:user-defined>
    <meta:user-defined meta:name="OVERHEIDop.behandeldDossier">29544;381</meta:user-defined>
    <meta:user-defined meta:name="OVERHEIDop.behandeldDossier">31288;266</meta:user-defined>
    <meta:user-defined meta:name="OVERHEIDop.behandeldDossier">31289;118</meta:user-defined>
    <meta:user-defined meta:name="OVERHEIDop.behandeldDossier">31293;136</meta:user-defined>
    <meta:user-defined meta:name="OVERHEIDop.behandeldDossier">31490;86</meta:user-defined>
    <meta:user-defined meta:name="OVERHEIDop.behandeldDossier">31510;48</meta:user-defined>
    <meta:user-defined meta:name="OVERHEIDop.behandeldDossier">31524;126</meta:user-defined>
    <meta:user-defined meta:name="OVERHEIDop.behandeldDossier">32620;57</meta:user-defined>
    <meta:user-defined meta:name="OVERHEIDop.behandeldDossier">32670;52</meta:user-defined>
    <meta:user-defined meta:name="OVERHEIDop.behandeldDossier">32678;20</meta:user-defined>
    <meta:user-defined meta:name="OVERHEIDop.behandeldDossier">32706;26</meta:user-defined>
    <meta:user-defined meta:name="OVERHEIDop.behandeldDossier">33000-A;63</meta:user-defined>
    <meta:user-defined meta:name="OVERHEIDop.behandeldDossier">33000-B;10</meta:user-defined>
    <meta:user-defined meta:name="OVERHEIDop.behandeldDossier">33000-IV;66</meta:user-defined>
    <meta:user-defined meta:name="OVERHEIDop.behandeldDossier">33000-IXB;13</meta:user-defined>
    <meta:user-defined meta:name="OVERHEIDop.behandeldDossier">33000-XII;16</meta:user-defined>
    <meta:user-defined meta:name="OVERHEIDop.startpagina">95</meta:user-defined>
    <meta:user-defined meta:name="OVERHEIDop.eindpagina">96</meta:user-defined>
    <meta:user-defined meta:name="OVERHEIDop.handelingenItemNummer">11</meta:user-defined>
    <meta:user-defined meta:name="OVERHEIDop.versieInformatie"/>
    <meta:user-defined meta:name="DCTERMS.W3CDTF/DCTERMS.issued">2012-03-22</meta:user-defined>
  </office:meta>
</office:document-meta>
</file>