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66e vergadering</text:p>
          </table:table-cell>
          <table:table-cell>
            <text:p>Woensdag 21 maart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Neppérus</text:span>
         </text:p><text:p text:style-name="ifm_p_mt.3.38mm_ifm">Aanwezig zijn 117 leden der Kamer, te weten:</text:p><text:p text:style-name="ifm_p_mt.3.38mm_ifm">Agema, Aptroot, Arib, Azmani, Van Beek, Beertema, Van Bemmel, Berckmoes-Duindam, Berndsen, Biskop, Blok, Van Bochove, De Boer, Van Bommel, Bontes, Bosman, Bouwmeester, Braakhuis, Bruins Slot, De Caluwé, Çelik, Van Dam, Van Dekken, Dibi, Tony van Dijck, Jasper van Dijk, Dijkgraaf, Dijkhoff, Dijkstra, Dikkers, Dille, Eijsink, El Fassed, Elias, Elissen, Ferrier, Fritsma, Van Gent, Gerbrands, Van Gerven, Gesthuizen, Groot, Van der Ham, Harbers, Haverkamp, Hazekamp, Heijnen, Helder, Hennis-Plasschaert, Van Hijum, Hilkens, Holtackers, Houwers, Huizing, Jacobi, Jadnanansing, Paulus Jansen, Joldersma, De Jong, Karabulut, Klaver, Van Klaveren, Knops, Kooiman, Koolmees, Koppejan, Kortenoeven, Koşer Kaya, Kuiken, Leegte, Leijten, De Liefde, Lodders, Lucas, Lucassen, Monasch, Mulder, Neppérus, Van Nieuwenhuizen-Wijbenga, Omtzigt, Ormel, Ortega-Martijn, Ouwehand, Van Raak, Recourt, De Roon, De Rouwe, Samsom, Schaart, Schouten, Schouw, Slob, Smeets, Smits, Snijder-Hazelhoff, Van der Staaij, Sterk, Van der Steur, Straus, Taverne, Timmermans, Van Tongeren, Van Toorenburg, Ulenbelt, Van der Veen, Venrooy-van Ark, Verbeet, Verhoeven, Vermeij, Van Vliet, Voordewind, Voortman, Wiegman-van Meppelen Scheppink, Wilders, De Wit, Wolbert en Ziengs,</text:p><text:p text:style-name="ifm_p_mt.3.38mm_ifm">en mevrouw Schippers, minister van Volksgezondheid, Welzijn en Sport, en de heer Zijlstra, staatssecretaris van Onderwijs, Cultuur en Wetenschap,</text:p><text:p text:style-name="ifm_p_mt.3.38mm_ifm">alsmede de heer Brenninkmeijer, Nationale ombudsma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1 maart 2012<text:line-break/>TK<text:s/>66</text:p>
            </table:table-cell>
            <table:table-cell office:value-type="string" table:style-name="handelingen.footer.cel">
              <text:p>66-<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3-21</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6-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3-21</meta:user-defined>
  </office:meta>
</office:document-meta>
</file>