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Jasper van Dij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15 maart jongstleden van het oud-lid van de Kamer de heer H. Eversdijk. De heer Eversdijk was lid van de Kamer voor de fractie van de CHU en het CDA van 8 juni 1977 tot en met 10 juni 1991.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3-20</meta:user-defined>
  </office:meta>
</office:document-meta>
</file>