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4<text:line-break/>Stemmingen Immigratie en Asiel</text:h>
        <text:p text:style-name="ifm_p_mt.3.38mm_ifm">Aan de orde zijn <text:span text:style-name="ifm_span_font.bold_ifm">de stemmingen over moties</text:span>, ingediend bij het debat over <text:span text:style-name="ifm_span_font.bold_ifm">het verzamel algemeen overleg Immigratie en Asiel</text:span>,</text:p>
        <text:p text:style-name="ifm_p_indent.0.13in_ifm">te weten: </text:p>
        <text:p text:style-name="ifm_p_ifm">-  de motie-Recourt c.s. over asielzoekers met een verblijfsvergunning regulier (19637, nr. 1504);</text:p>
        <text:p text:style-name="ifm_p_ifm">-  de motie-Recourt c.s. over de beoordeling of sprake is van bewijsnood (19637, nr. 1505).</text:p>
        <text:p text:style-name="ifm_p_mt.3.38mm_ifm">(Zie vergadering van 15 maart 2012.)</text:p>
        <text:p text:style-name="ifm_p_mt.3.38mm_ifm">In stemming komt de motie-Recourt c.s. (19637, nr. 150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Recourt c.s. (19637, nr. 150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De vergadering wordt van 16.05 uur tot 17.1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mmigratie en Asiel</text:p>
            </table:table-cell>
            <table:table-cell/>
            <table:table-cell office:value-type="string" table:style-name="handelingen.footer.cel">
              <text:p text:style-name="Basis">20 maart 2012<text:line-break/>TK<text:s/>65</text:p>
            </table:table-cell>
            <table:table-cell office:value-type="string" table:style-name="handelingen.footer.cel">
              <text:p>65-<text:span text:style-name="vet">2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het verzamel algemeen overleg Immigratie en Asiel</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ParlID/DC.identifier">h-tk-20112012-65-24</meta:user-defined>
    <meta:user-defined meta:name="DC.title">Stemmingen over moties, ingediend bij het debat over het verzamel algemeen overleg Immigratie en Asiel</meta:user-defined>
    <meta:user-defined meta:name="OVERHEIDop.behandeldDossier">19637;1504</meta:user-defined>
    <meta:user-defined meta:name="OVERHEIDop.behandeldDossier">19637;1505</meta:user-defined>
    <meta:user-defined meta:name="OVERHEIDop.startpagina">38</meta:user-defined>
    <meta:user-defined meta:name="OVERHEIDop.eindpagina">38</meta:user-defined>
    <meta:user-defined meta:name="OVERHEIDop.handelingenItemNummer">24</meta:user-defined>
    <meta:user-defined meta:name="OVERHEIDop.versieInformatie"/>
    <meta:user-defined meta:name="DCTERMS.W3CDTF/DCTERMS.issued">2012-03-20</meta:user-defined>
  </office:meta>
</office:document-meta>
</file>