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Groenboek Gezinshereniging</text:h>
        <text:p text:style-name="ifm_p_mt.3.38mm_ifm">Aan de orde zijn <text:span text:style-name="ifm_span_font.bold_ifm">de stemmingen over moties</text:span>, ingediend bij het debat over <text:span text:style-name="ifm_span_font.bold_ifm">het groenboek Gezinshereniging</text:span>,</text:p>
        <text:p text:style-name="ifm_p_indent.0.13in_ifm">te weten: </text:p>
        <text:p text:style-name="ifm_p_ifm">-  de motie-Dibi over schattingen van het aantal huwelijks- en gezinsmigranten (32175, nr. 22);</text:p>
        <text:p text:style-name="ifm_p_ifm">-  de motie-Dibi/Schouw over niet verder aanscherpen van voorgenomen immigratieregels (32175, nr. 23);</text:p>
        <text:p text:style-name="ifm_p_ifm">-  de motie-Schouw over een gemeenschappelijk Europees asielbeleid (32175, nr. 24);</text:p>
        <text:p text:style-name="ifm_p_ifm">-  de motie-Voordewind over het onderscheid tussen gezinshereniging regulier en asiel (32175, nr. 26).</text:p>
        <text:p text:style-name="ifm_p_mt.3.38mm_ifm">(Zie vergadering van 15 maart 2012.)</text:p>
        <text:p text:style-name="ifm_p_mt.3.38mm_ifm">In stemming komt de motie-Dibi (32175,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Schouw (32175,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32175,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32175,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Partij van de Arbeid wordt geacht tegen de motie op stuk nr. 26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blijft de motie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roenboek Gezinshereniging</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groenboek Gezinsherenig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12012-65-23</meta:user-defined>
    <meta:user-defined meta:name="DC.title">Stemmingen over moties, ingediend bij het debat over het groenboek Gezinshereniging</meta:user-defined>
    <meta:user-defined meta:name="OVERHEIDop.behandeldDossier">32175;22</meta:user-defined>
    <meta:user-defined meta:name="OVERHEIDop.behandeldDossier">32175;23</meta:user-defined>
    <meta:user-defined meta:name="OVERHEIDop.behandeldDossier">32175;24</meta:user-defined>
    <meta:user-defined meta:name="OVERHEIDop.behandeldDossier">32175;26</meta:user-defined>
    <meta:user-defined meta:name="OVERHEIDop.startpagina">37</meta:user-defined>
    <meta:user-defined meta:name="OVERHEIDop.eindpagina">37</meta:user-defined>
    <meta:user-defined meta:name="OVERHEIDop.handelingenItemNummer">23</meta:user-defined>
    <meta:user-defined meta:name="OVERHEIDop.versieInformatie"/>
    <meta:user-defined meta:name="DCTERMS.W3CDTF/DCTERMS.issued">2012-03-20</meta:user-defined>
  </office:meta>
</office:document-meta>
</file>