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Visserij</text:h>
        <text:p text:style-name="ifm_p_mt.3.38mm_ifm">Aan de orde zijn <text:span text:style-name="ifm_span_font.bold_ifm">de stemmingen over moties</text:span>, ingediend bij het debat over <text:span text:style-name="ifm_span_font.bold_ifm">visserij</text:span>,</text:p>
        <text:p text:style-name="ifm_p_indent.0.13in_ifm">te weten: </text:p>
        <text:p text:style-name="ifm_p_ifm">-  de motie-Hazekamp over een vangst- en importverbod van horsmakreel (32201, nr. 38);</text:p>
        <text:p text:style-name="ifm_p_ifm">-  de motie-De Mos/Houwers over het initiatief Aal over de dijk (32201, nr. 39);</text:p>
        <text:p text:style-name="ifm_p_ifm">-  de motie-Koppejan/Jacobi over handhaving van maximaal motorvermogen in de garnalenvisserij (32201, nr. 41);</text:p>
        <text:p text:style-name="ifm_p_ifm">-  de motie-Van Gerven over een discardverbod (32201, nr. 42).</text:p>
        <text:p text:style-name="ifm_p_mt.3.38mm_ifm">(Zie vergadering van 15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Hazekamp (32201, nr. 3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oeveelheid horsmakreel in de Zuidelijke Stille Oceaan in twintig jaar tijd met 90% is teruggelopen;</text:p>
        <text:p text:style-name="ifm_p_mt.3.38mm_ifm">constaterende dat er al jarenlang in internationaal verband vergaderd wordt om de overbevissing daar een halt toe te roepen, zonder dat er bindende afspraken zijn gemaakt;</text:p>
        <text:p text:style-name="ifm_p_mt.3.38mm_ifm">verzoekt de regering, zich in Europa maximaal in te zetten voor een Europees vangst- en importverbod van horsmakreel uit de Zuidelijke Stille Oceaan en de Kamer binnen drie maanden over de voortgang te informeren,</text:p>
        <text:p text:style-name="ifm_p_mt.3.38mm_ifm">en gaat over tot de orde van de dag.</text:p>
        <text:p text:style-name="ifm_p_mt.3.38mm_ifm">Naar mij blijkt, wordt de indiening ervan voldoende ondersteund.</text:p>
        <text:p text:style-name="ifm_p_mt.3.38mm_ifm">Zij krijgt nr. 43 (32201).</text:p>
        <text:p text:style-name="ifm_p_ifm">Ik stel vast dat wij hier nu over kunnen stemmen.</text:p>
        <text:p text:style-name="ifm_p_indent.0.13in_ifm">Op verzoek van de heer Van Gerven stel ik voor, zijn motie (32201, nr. 4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eb een korte stemverklaring. De paling is met uitsterven bedreigd. Als wij nu stoppen met vangen, dan duurt het nog 80 tot 200 jaar voordat de soort zich heeft hersteld. 
Het over de dijk zetten van palingen, zodat ze makkelijker hun paaigebieden kunnen bereiken, zoals de VVD en de PVV voorstellen, helpt wel een beetje, maar niet als er geen vangstverbod is. Het lijkt ons dan wat onzinnig om daar Nederlands en Europees belastinggeld in te steken. Wij zullen dus tegen de motie op stuk nr. 39 stemmen.</text:p>
        <text:p text:style-name="ifm_p_mt.3.38mm_ifm"><text:variable-set text:name="spreker" text:display="none" text:formula="ooow:" office:value-type="string" office:string-value=""/>In stemming komt de gewijzigde motie-Hazekamp/Van Veldhoven (32201,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e Mos/Houwers (32201,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de PVV en het lid Brinkman voor deze motie hebben gestemd en de aanwezige leden van de fractie van de PvdD ertegen, zodat zij is aangenomen.</text:p>
        <text:p text:style-name="ifm_p_mt.3.38mm_ifm"><text:variable-set text:name="spreker" text:display="none" text:formula="ooow:" office:value-type="string" office:string-value=""/>In stemming komt de motie-Koppejan/Jacobi (32201,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isserij</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visserij</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65-22</meta:user-defined>
    <meta:user-defined meta:name="DC.title">Stemmingen over moties, ingediend bij het debat over visserij</meta:user-defined>
    <meta:user-defined meta:name="OVERHEIDop.behandeldDossier">32201;38</meta:user-defined>
    <meta:user-defined meta:name="OVERHEIDop.behandeldDossier">32201;39</meta:user-defined>
    <meta:user-defined meta:name="OVERHEIDop.behandeldDossier">32201;41</meta:user-defined>
    <meta:user-defined meta:name="OVERHEIDop.behandeldDossier">32201;42</meta:user-defined>
    <meta:user-defined meta:name="OVERHEIDop.behandeldDossier">32201;43</meta:user-defined>
    <meta:user-defined meta:name="OVERHEIDop.startpagina">36</meta:user-defined>
    <meta:user-defined meta:name="OVERHEIDop.eindpagina">36</meta:user-defined>
    <meta:user-defined meta:name="OVERHEIDop.handelingenItemNummer">22</meta:user-defined>
    <meta:user-defined meta:name="OVERHEIDop.versieInformatie"/>
    <meta:user-defined meta:name="DCTERMS.W3CDTF/DCTERMS.issued">2012-03-20</meta:user-defined>
  </office:meta>
</office:document-meta>
</file>