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Stemmingen zwangerschap en geboorte</text:h>
        <text:p text:style-name="ifm_p_mt.3.38mm_ifm">Aan de orde zijn <text:span text:style-name="ifm_span_font.bold_ifm">de stemmingen over moties</text:span>, ingediend bij het debat over <text:span text:style-name="ifm_span_font.bold_ifm">zwangerschap en geboorte</text:span>,</text:p>
        <text:p text:style-name="ifm_p_indent.0.13in_ifm">te weten: </text:p>
        <text:p text:style-name="ifm_p_ifm">-  de motie-Arib/Smilde over regionale zorgstandaarden voor geboortezorg (32279, nr. 25);</text:p>
        <text:p text:style-name="ifm_p_ifm">-  de motie-Kooiman/Voortman over klinische verloskunde in streekziekenhuizen (32279, nr. 26);</text:p>
        <text:p text:style-name="ifm_p_ifm">-  de motie-Kooiman/Voortman over adequate betaling van verloskundigen (32279, nr. 27);</text:p>
        <text:p text:style-name="ifm_p_ifm">-  de motie-Voortman c.s. over alternatieven voor sluiting (32279, nr. 28);</text:p>
        <text:p text:style-name="ifm_p_ifm">-  de motie-Wiegman-van Meppelen Scheppink/Arib over de 70%-doelstelling goed gebruik foliumzuur (32279, nr. 29);</text:p>
        <text:p text:style-name="ifm_p_ifm">-  de motie-Van der Ham/Dijkstra over verloskundige bevallingsnormen (32279, nr. 31).</text:p>
        <text:p text:style-name="ifm_p_mt.3.38mm_ifm">(Zie vergadering van 15 maart 2012.)</text:p>
        <text:p text:style-name="ifm_p_mt.3.38mm_ifm">In stemming komt de motie-Arib/Smilde (32279, nr. 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Kooiman/Voortman (32279, nr. 2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oiman/Voortman (32279, nr. 2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tman c.s. (32279, nr. 2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Wiegman-van Meppelen Scheppink/Arib (32279, nr. 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r Ham/Dijkstra (32279, nr. 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en D66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zwangerschap en geboorte</text:p>
            </table:table-cell>
            <table:table-cell/>
            <table:table-cell office:value-type="string" table:style-name="handelingen.footer.cel">
              <text:p text:style-name="Basis">20 maart 2012<text:line-break/>TK<text:s/>65</text:p>
            </table:table-cell>
            <table:table-cell office:value-type="string" table:style-name="handelingen.footer.cel">
              <text:p>65-<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zwangerschap en geboorte</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20</meta:user-defined>
    <meta:user-defined meta:name="OVERHEID.StatenGeneraal/DC.creator">Tweede Kamer der Staten-Generaal</meta:user-defined>
    <dc:language>nl</dc:language>
    <meta:user-defined meta:name="OVERHEIDop.publicationIssue">6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Gezondheidsrisico's</meta:user-defined>
    <meta:user-defined meta:name="OVERHEID.Informatietype/DC.type">officiële publicatie</meta:user-defined>
    <meta:user-defined meta:name="OVERHEIDop.ParlID/DC.identifier">h-tk-20112012-65-21</meta:user-defined>
    <meta:user-defined meta:name="DC.title">Stemmingen over moties, ingediend bij het debat over zwangerschap en geboorte</meta:user-defined>
    <meta:user-defined meta:name="OVERHEIDop.behandeldDossier">32279;25</meta:user-defined>
    <meta:user-defined meta:name="OVERHEIDop.behandeldDossier">32279;26</meta:user-defined>
    <meta:user-defined meta:name="OVERHEIDop.behandeldDossier">32279;27</meta:user-defined>
    <meta:user-defined meta:name="OVERHEIDop.behandeldDossier">32279;28</meta:user-defined>
    <meta:user-defined meta:name="OVERHEIDop.behandeldDossier">32279;29</meta:user-defined>
    <meta:user-defined meta:name="OVERHEIDop.behandeldDossier">32279;31</meta:user-defined>
    <meta:user-defined meta:name="OVERHEIDop.startpagina">35</meta:user-defined>
    <meta:user-defined meta:name="OVERHEIDop.eindpagina">35</meta:user-defined>
    <meta:user-defined meta:name="OVERHEIDop.handelingenItemNummer">21</meta:user-defined>
    <meta:user-defined meta:name="OVERHEIDop.versieInformatie"/>
    <meta:user-defined meta:name="DCTERMS.W3CDTF/DCTERMS.issued">2012-03-20</meta:user-defined>
  </office:meta>
</office:document-meta>
</file>