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EU-wetgeving bescherming persoonsgegevens</text:h>
        <text:p text:style-name="ifm_p_mt.3.38mm_ifm">Aan de orde zijn <text:span text:style-name="ifm_span_font.bold_ifm">de stemmingen over moties</text:span>, ingediend bij het debat over <text:span text:style-name="ifm_span_font.bold_ifm">een behandelvoorbehoud EU-wetgeving bescherming persoonsgegevens</text:span>,</text:p>
        <text:p text:style-name="ifm_p_indent.0.13in_ifm">te weten: </text:p>
        <text:p text:style-name="ifm_p_ifm">-  de motie-Elissen/Van Toorenburg over eisen aan de doorgifte van persoonsgegevens naar andere lidstaten (32761, nr. 18);</text:p>
        <text:p text:style-name="ifm_p_ifm">-  de motie-Elissen over huidige wetgeving als ondergrens van privacybescherming (32761, nr. 19);</text:p>
        <text:p text:style-name="ifm_p_ifm">-  de motie-Elissen over de inzet bij de onderhandelingen (32761, nr. 20);</text:p>
        <text:p text:style-name="ifm_p_ifm">-  de motie-Peters over betrokkenen informeren over de verstrekking van persoonsgegevens (32761, nr. 23).</text:p>
        <text:p text:style-name="ifm_p_mt.3.38mm_ifm">(Zie vergadering van 15 maart 2012.)</text:p>
        <text:p text:style-name="ifm_p_mt.3.38mm_ifm">
            De 
            <text:span text:style-name="ifm_span_font.bold_ifm">voorzitter</text:span>:</text:p>
        <text:p text:style-name="ifm_p_ifm"><text:variable-set text:name="spreker" text:formula="ooow:voorzitter" text:display="none" office:value-type="string" office:string-value="voorzitter"/>De motie-Elissen/Van Toorenburg (32761, nr. 18) is in die zin gewijzigd (32761, nr. 24)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oorstellen voor EU-wetgeving inzake bescherming persoonsgegevens (COM(2012) 9, COM(2012) 10, en COM(2012) 11) gevolgen zullen hebben voor de privacy van alle Europese burgers;</text:p>
        <text:p text:style-name="ifm_p_mt.3.38mm_ifm">overwegende dat deze in ontwikkeling zijnde EU-wetgeving momenteel te weinig waarborgen bevat met betrekking tot het verstrekken van persoonsgegevens van Europese burgers aan buitenlandse overheidsdiensten;</text:p>
        <text:p text:style-name="ifm_p_mt.3.38mm_ifm">overwegende dat door het ontbreken van dergelijke regels inbreuk kan worden gemaakt (door buitenlandse overheidsdiensten) op het in Europa geldende fundamentele recht op de bescherming van persoonsgegevens;</text:p>
        <text:p text:style-name="ifm_p_mt.3.38mm_ifm">verzoekt de regering, de bescherming van persoonsgegevens van Nederlandse burgers zodanig te waarborgen dat de doorgifte van persoonsgegevens naar andere lidstaten en naar derde landen slechts dan zal plaatsvinden wanneer de doeleinden daarvoor in de wet, in een bindend EU-besluit of in een verdrag rekening houdend met het zwaarwegend algemeen belang zijn vastgesteld, alsmede passende waarborgen ter bescherming van de persoonlijke levenssfeer worden geboden,</text:p>
        <text:p text:style-name="ifm_p_mt.3.38mm_ifm">en gaat over tot de orde van de dag.</text:p>
        <text:p text:style-name="ifm_p_mt.3.38mm_ifm">Deze nader gewijzigde motie is ondertekend door de leden Elissen, Van Toorenburg en Van der Steur. Naar mij blijkt, wordt de indiening ervan voldoende ondersteund.</text:p>
        <text:p text:style-name="ifm_p_mt.3.38mm_ifm">Zij krijgt nr. 25 (32761).</text:p>
        <text:p text:style-name="ifm_p_mt.3.38mm_ifm">Ik stel vast dat wij hier nu over kunnen stemmen.</text:p>
        <text:p text:style-name="ifm_p_mt.3.38mm_ifm"><text:variable-set text:name="spreker" text:display="none" text:formula="ooow:" office:value-type="string" office:string-value=""/>In stemming komt de nader gewijzigde motie-Elissen c.s. (32761,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nader gewijzigde motie met algemene stemmen is aangenomen.</text:p>
        <text:p text:style-name="ifm_p_mt.3.38mm_ifm"><text:variable-set text:name="spreker" text:display="none" text:formula="ooow:" office:value-type="string" office:string-value=""/>In stemming komt de motie-Elissen (32761,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Elissen (32761,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66, de SGP, de ChristenUnie, het CDA,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Peters (32761,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U-wetgeving bescherming persoonsgegevens</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een behandelvoorbehoud EU-wetgeving bescherming persoonsgegeven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tk-20112012-65-20</meta:user-defined>
    <meta:user-defined meta:name="DC.title">Stemmingen over moties, ingediend bij het debat over een behandelvoorbehoud EU-wetgeving bescherming persoonsgegevens</meta:user-defined>
    <meta:user-defined meta:name="OVERHEIDop.behandeldDossier">32761;18</meta:user-defined>
    <meta:user-defined meta:name="OVERHEIDop.behandeldDossier">32761;19</meta:user-defined>
    <meta:user-defined meta:name="OVERHEIDop.behandeldDossier">32761;20</meta:user-defined>
    <meta:user-defined meta:name="OVERHEIDop.behandeldDossier">32761;23</meta:user-defined>
    <meta:user-defined meta:name="OVERHEIDop.behandeldDossier">32761;24</meta:user-defined>
    <meta:user-defined meta:name="OVERHEIDop.behandeldDossier">32761;25</meta:user-defined>
    <meta:user-defined meta:name="OVERHEIDop.startpagina">34</meta:user-defined>
    <meta:user-defined meta:name="OVERHEIDop.eindpagina">34</meta:user-defined>
    <meta:user-defined meta:name="OVERHEIDop.handelingenItemNummer">20</meta:user-defined>
    <meta:user-defined meta:name="OVERHEIDop.versieInformatie"/>
    <meta:user-defined meta:name="DCTERMS.W3CDTF/DCTERMS.issued">2012-03-20</meta:user-defined>
  </office:meta>
</office:document-meta>
</file>