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Stemmingen Ronselen van meisjes</text:h>
        <text:p text:style-name="ifm_p_mt.3.38mm_ifm">Aan de orde zijn <text:span text:style-name="ifm_span_font.bold_ifm">de stemmingen over moties</text:span>, ingediend bij het debat over <text:span text:style-name="ifm_span_font.bold_ifm">het ronselen van meisjes in jeugdzorginstellingen door loverboys</text:span>,</text:p>
        <text:p text:style-name="ifm_p_indent.0.13in_ifm">te weten: </text:p>
        <text:p text:style-name="ifm_p_ifm">-  de motie-Van der Burg/Dille over geïntegreerde zorg in gespecialiseerde instellingen (31839, nr. 181);</text:p>
        <text:p text:style-name="ifm_p_ifm">-  de motie-Kooiman over voorlichting over (seksueel) grensoverschrijdend gedrag (31839, nr. 182);</text:p>
        <text:p text:style-name="ifm_p_ifm">-  de motie-Kooiman over structurele financiering van het zorgprogramma Asja II (31839, nr. 183);</text:p>
        <text:p text:style-name="ifm_p_ifm">-  de motie-Dille over het daderprofiel van loverboys (31839, nr. 184);</text:p>
        <text:p text:style-name="ifm_p_ifm">-  de motie-Bruins Slot over overleg met aanbieders socialenetwerksites (31839, nr. 185).</text:p>
        <text:p text:style-name="ifm_p_mt.3.38mm_ifm">(Zie vergadering van 15 maart 2012.)</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Burg/Dille (31839, nr. 18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slachtoffers van loverboys specifieke zorg nodig hebben;</text:p>
        <text:p text:style-name="ifm_p_mt.3.38mm_ifm">van mening dat de behandeling van slachtoffers van loverboys wezenlijk verschilt van de behandeling van andere jeugdigen in jeugdzorginstellingen;</text:p>
        <text:p text:style-name="ifm_p_mt.3.38mm_ifm">van mening dat ook slachtoffers van loverboys zo veel mogelijk met bewezen interventies behandeld moeten worden;</text:p>
        <text:p text:style-name="ifm_p_mt.3.38mm_ifm">overwegende dat de financiering van gespecialiseerde opvangplekken niet duurder is dan van generieke jeugdzorgplekken;</text:p>
        <text:p text:style-name="ifm_p_mt.3.38mm_ifm">verzoekt de regering, geїntegreerde zorg voor slachtoffers van loverboys te concentreren in instellingen die gespecialiseerd zijn in loverboyproblematiek,</text:p>
        <text:p text:style-name="ifm_p_mt.3.38mm_ifm">en gaat over tot de orde van de dag.</text:p>
        <text:p text:style-name="ifm_p_mt.3.38mm_ifm">Naar mij blijkt, wordt de indiening ervan voldoende ondersteund.</text:p>
        <text:p text:style-name="ifm_p_mt.3.38mm_ifm">Zij krijgt nr. 188 (31839).</text:p>
        <text:p text:style-name="ifm_p_mt.3.38mm_ifm">Ik stel vast dat wij hier nu over kunnen stemmen.</text:p>
        <text:p text:style-name="ifm_p_mt.3.38mm_ifm"><text:variable-set text:name="spreker" text:display="none" text:formula="ooow:" office:value-type="string" office:string-value=""/>In stemming komt de gewijzigde motie-Van der Burg/Dille (31839, nr. 1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VVD, de SGP, de ChristenUnie, het CDA, de PVV en de Brinkman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ooiman (31839, nr. 1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lle (31839, nr. 1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eze motie hebben gestemd en de aanwezige leden van de overige fracties ertegen, zodat zij is verworpen.</text:p>
        <text:p text:style-name="ifm_p_mt.3.38mm_ifm"><text:variable-set text:name="spreker" text:display="none" text:formula="ooow:" office:value-type="string" office:string-value=""/>In stemming komt de motie-Bruins Slot (31839, nr. 1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Ronselen van meisjes</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het ronselen van meisjes in jeugdzorginstellingen door loverboy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Jongeren</meta:user-defined>
    <meta:user-defined meta:name="OVERHEID.Informatietype/DC.type">officiële publicatie</meta:user-defined>
    <meta:user-defined meta:name="OVERHEIDop.ParlID/DC.identifier">h-tk-20112012-65-19</meta:user-defined>
    <meta:user-defined meta:name="DC.title">Stemmingen over moties, ingediend bij het debat over het ronselen van meisjes in jeugdzorginstellingen door loverboys</meta:user-defined>
    <meta:user-defined meta:name="OVERHEIDop.behandeldDossier">31839;181</meta:user-defined>
    <meta:user-defined meta:name="OVERHEIDop.behandeldDossier">31839;182</meta:user-defined>
    <meta:user-defined meta:name="OVERHEIDop.behandeldDossier">31839;183</meta:user-defined>
    <meta:user-defined meta:name="OVERHEIDop.behandeldDossier">31839;184</meta:user-defined>
    <meta:user-defined meta:name="OVERHEIDop.behandeldDossier">31839;185</meta:user-defined>
    <meta:user-defined meta:name="OVERHEIDop.behandeldDossier">31839;188</meta:user-defined>
    <meta:user-defined meta:name="OVERHEIDop.startpagina">33</meta:user-defined>
    <meta:user-defined meta:name="OVERHEIDop.eindpagina">33</meta:user-defined>
    <meta:user-defined meta:name="OVERHEIDop.handelingenItemNummer">19</meta:user-defined>
    <meta:user-defined meta:name="OVERHEIDop.versieInformatie"/>
    <meta:user-defined meta:name="DCTERMS.W3CDTF/DCTERMS.issued">2012-03-20</meta:user-defined>
  </office:meta>
</office:document-meta>
</file>