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Rapport "Beperkt weerbaar"</text:h>
        <text:p text:style-name="ifm_p_mt.3.38mm_ifm">Aan de orde zijn <text:span text:style-name="ifm_span_font.bold_ifm">de stemmingen over moties</text:span>, ingediend bij het debat over <text:span text:style-name="ifm_span_font.bold_ifm">het rapport "Beperkt weerbaar"</text:span>,</text:p>
        <text:p text:style-name="ifm_p_indent.0.13in_ifm">te weten: </text:p>
        <text:p text:style-name="ifm_p_ifm">-  de motie-Kooiman/Voortman over aanwezigheid van deskundigen bij politieverhoor (24170, nr. 131);</text:p>
        <text:p text:style-name="ifm_p_ifm">-  de motie-Dille over ontslag van bestuurders bij niet melden (24170, nr. 133).</text:p>
        <text:p text:style-name="ifm_p_mt.3.38mm_ifm">(Zie vergadering van 15 maart 2012.)</text:p>
        <text:p text:style-name="ifm_p_mt.3.38mm_ifm">In stemming komt de motie-Kooiman/Voortman (24170, nr. 1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lle (24170, nr. 1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pport "Beperkt weerbaar"</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rapport "Beperkt weerbaa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65-18</meta:user-defined>
    <meta:user-defined meta:name="DC.title">Stemmingen over moties, ingediend bij het debat over het rapport "Beperkt weerbaar"</meta:user-defined>
    <meta:user-defined meta:name="OVERHEIDop.behandeldDossier">24170;131</meta:user-defined>
    <meta:user-defined meta:name="OVERHEIDop.behandeldDossier">24170;133</meta:user-defined>
    <meta:user-defined meta:name="OVERHEIDop.startpagina">32</meta:user-defined>
    <meta:user-defined meta:name="OVERHEIDop.eindpagina">32</meta:user-defined>
    <meta:user-defined meta:name="OVERHEIDop.handelingenItemNummer">18</meta:user-defined>
    <meta:user-defined meta:name="OVERHEIDop.versieInformatie"/>
    <meta:user-defined meta:name="DCTERMS.W3CDTF/DCTERMS.issued">2012-03-20</meta:user-defined>
  </office:meta>
</office:document-meta>
</file>