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Wijkenaanpak</text:h>
        <text:p text:style-name="ifm_p_mt.3.38mm_ifm">Aan de orde zijn <text:span text:style-name="ifm_span_font.bold_ifm">de stemmingen over moties</text:span>, ingediend bij het debat over <text:span text:style-name="ifm_span_font.bold_ifm">de wijkenaanpak</text:span>,</text:p>
        <text:p text:style-name="ifm_p_indent.0.13in_ifm">te weten: </text:p>
        <text:p text:style-name="ifm_p_ifm">-  de motie-Monasch over een jaarlijkse voortgangsrapportage (32847, nr. 16);</text:p>
        <text:p text:style-name="ifm_p_ifm">-  de motie-Ulenbelt/Karabulut over een kosten-batenanalyse van bezuinigingseffecten (32847, nr. 17).</text:p>
        <text:p text:style-name="ifm_p_mt.3.38mm_ifm">(Zie vergadering van 15 maart 2012.)</text:p>
        <text:p text:style-name="ifm_p_mt.3.38mm_ifm">In stemming komt de motie-Monasch (32847,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Ulenbelt/Karabulut (32847,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ijkenaanpak</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wijkenaanpak</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OVERHEIDop.ParlID/DC.identifier">h-tk-20112012-65-17</meta:user-defined>
    <meta:user-defined meta:name="DC.title">Stemmingen over moties, ingediend bij het debat over de wijkenaanpak</meta:user-defined>
    <meta:user-defined meta:name="OVERHEIDop.behandeldDossier">32847;16</meta:user-defined>
    <meta:user-defined meta:name="OVERHEIDop.behandeldDossier">32847;17</meta:user-defined>
    <meta:user-defined meta:name="OVERHEIDop.startpagina">31</meta:user-defined>
    <meta:user-defined meta:name="OVERHEIDop.eindpagina">31</meta:user-defined>
    <meta:user-defined meta:name="OVERHEIDop.handelingenItemNummer">17</meta:user-defined>
    <meta:user-defined meta:name="OVERHEIDop.versieInformatie"/>
    <meta:user-defined meta:name="DCTERMS.W3CDTF/DCTERMS.issued">2012-03-20</meta:user-defined>
  </office:meta>
</office:document-meta>
</file>