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Vestia</text:h>
        <text:p text:style-name="ifm_p_mt.3.38mm_ifm">Aan de orde zijn <text:span text:style-name="ifm_span_font.bold_ifm">de stemmingen over moties</text:span>, ingediend bij het debat over <text:span text:style-name="ifm_span_font.bold_ifm">Vestia</text:span>,</text:p>
        <text:p text:style-name="ifm_p_indent.0.13in_ifm">te weten: </text:p>
        <text:p text:style-name="ifm_p_ifm">-  de motie-Ulenbelt/Karabulut over uitbreiding van het Besluit beheer sociale huursector (29453, nr. 234);</text:p>
        <text:p text:style-name="ifm_p_ifm">-  de motie-Ulenbelt/Karabulut over verhalen van de schade (29453, nr. 235);</text:p>
        <text:p text:style-name="ifm_p_ifm">-  de motie-Van Bochove over een parlementaire enquête (29453, nr. 236);</text:p>
        <text:p text:style-name="ifm_p_ifm">-  de motie-Monasch over informatievoorziening aan de Kamer (29453, nr. 237);</text:p>
        <text:p text:style-name="ifm_p_ifm">-  de motie-Monasch over direct onder toezicht stellen van corporaties (29453, nr. 238);</text:p>
        <text:p text:style-name="ifm_p_ifm">-  de motie-Lucassen over openheid over beloningen bij woningcorporaties (29453, nr. 239);</text:p>
        <text:p text:style-name="ifm_p_ifm">-  de motie-Lucassen over de rol van banken en financiële instellingen (29453, nr. 240).</text:p>
        <text:p text:style-name="ifm_p_mt.3.38mm_ifm">(Zie vergadering van 15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Ulenbelt/Karabulut (29453, nr. 23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 in problemen geraakte corporatie Vestia sprake is geweest van een falend beleid van de bestuurder en toezicht door de toezichthouders,</text:p>
        <text:p text:style-name="ifm_p_mt.3.38mm_ifm">verzoekt de regering, te bewerkstelligen dat het Centraal Fonds Volkshuisvesting de geleden schade gaat verhalen op een eventueel afgesloten bestuurlijke aansprakelijkheidsverzekering en indien deze niet tot uitbetalen hoeft over te gaan of niet voor het volledige bedrag zal uitbetalen, erop toe te zien dat het restant van de schade via een civiele procedure bij de verantwoordelijke bestuurder en toezichthouders zal worden verhaald,</text:p>
        <text:p text:style-name="ifm_p_mt.3.38mm_ifm">en gaat over tot de orde van de dag.</text:p>
        <text:p text:style-name="ifm_p_mt.3.38mm_ifm">Naar mij blijkt, wordt de indiening ervan voldoende ondersteund.</text:p>
        <text:p text:style-name="ifm_p_mt.3.38mm_ifm">Zij krijgt nr. 241 (29453).</text:p>
        <text:p text:style-name="ifm_p_mt.3.38mm_ifm">Ik stel vast dat wij hier nu over kunnen stemmen.</text:p>
        <text:p text:style-name="ifm_p_mt.3.38mm_ifm"><text:variable-set text:name="spreker" text:display="none" text:formula="ooow:" office:value-type="string" office:string-value=""/>In stemming komt de motie-Ulenbelt/Karabulut (29453, nr. 2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Ulenbelt/Karabulut (29453, nr. 2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V en het lid Brinkman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Bochove (29453, nr. 2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Monasch (29453, nr. 2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 (29453, nr. 2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Lucassen (29453, nr. 2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ucassen (29453, nr. 2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stia</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Vestia</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65-16</meta:user-defined>
    <meta:user-defined meta:name="DC.title">Stemmingen over moties, ingediend bij het debat over Vestia</meta:user-defined>
    <meta:user-defined meta:name="OVERHEIDop.behandeldDossier">29453;234</meta:user-defined>
    <meta:user-defined meta:name="OVERHEIDop.behandeldDossier">29453;235</meta:user-defined>
    <meta:user-defined meta:name="OVERHEIDop.behandeldDossier">29453;236</meta:user-defined>
    <meta:user-defined meta:name="OVERHEIDop.behandeldDossier">29453;237</meta:user-defined>
    <meta:user-defined meta:name="OVERHEIDop.behandeldDossier">29453;238</meta:user-defined>
    <meta:user-defined meta:name="OVERHEIDop.behandeldDossier">29453;239</meta:user-defined>
    <meta:user-defined meta:name="OVERHEIDop.behandeldDossier">29453;240</meta:user-defined>
    <meta:user-defined meta:name="OVERHEIDop.behandeldDossier">29453;241</meta:user-defined>
    <meta:user-defined meta:name="OVERHEIDop.startpagina">30</meta:user-defined>
    <meta:user-defined meta:name="OVERHEIDop.eindpagina">30</meta:user-defined>
    <meta:user-defined meta:name="OVERHEIDop.handelingenItemNummer">16</meta:user-defined>
    <meta:user-defined meta:name="OVERHEIDop.versieInformatie"/>
    <meta:user-defined meta:name="DCTERMS.W3CDTF/DCTERMS.issued">2012-03-20</meta:user-defined>
  </office:meta>
</office:document-meta>
</file>