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Stemmingen Spoor in beweging</text:h>
        <text:p text:style-name="ifm_p_mt.3.38mm_ifm">Aan de orde zijn de <text:span text:style-name="ifm_span_font.bold_ifm">stemmingen</text:span> in verband met het wetsvoorstel <text:span text:style-name="ifm_span_font.bold_ifm">Wijziging van de Spoorwegwet en de Wet personenvervoer 2000 in verband met de uitvoering van het kabinetsstandpunt "Spoor in beweging" (</text:span><text:span text:style-name="ifm_span_font.bold_ifm">32666</text:span><text:span text:style-name="ifm_span_font.bold_ifm">)</text:span>,</text:p>
        <text:p text:style-name="ifm_p_indent.0.13in_ifm">en over: </text:p>
        <text:p text:style-name="ifm_p_ifm">-  de motie-Slob/Monasch over verdere professionalisering van de reizigersinspraak (32666, nr. 11);</text:p>
        <text:p text:style-name="ifm_p_ifm">-  de motie-Van Gent/Slob over een kernprestatie-indicator voor ProRail en NS (32666, nr. 12);</text:p>
        <text:p text:style-name="ifm_p_ifm">-  de motie-Monasch over een onderzoek naar de beoordeling het ministerie van I en M en ProRail (32666, nr. 13);</text:p>
        <text:p text:style-name="ifm_p_ifm">-  de motie-De Jong over geen variabele beloning bij boetes (32666, nr. 14);</text:p>
        <text:p text:style-name="ifm_p_ifm">-  de motie-De Jong over het salaris van de directie en de commissarissen (32666, nr. 15).</text:p>
        <text:p text:style-name="ifm_p_mt.3.38mm_ifm">(Zie vergadering van 13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Monasch (32666, nr. 1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realisatie van spoorprojecten omwonenden, ondernemers en maatschappelijke organisaties aangewezen zijn op de informatie van het ministerie van I en M, dat daarbij als hoofdverantwoordelijke samenwerkt met ProRail,</text:p>
        <text:p text:style-name="ifm_p_mt.3.38mm_ifm">constaterende dat er regelmatig klachten zijn over de manier waarop I en M en ProRail omwonenden van spoorprojecten van informatie voorzien en behandelen, onder meer gedurende voorlichtings- en inspraakavonden;</text:p>
        <text:p text:style-name="ifm_p_mt.3.38mm_ifm">verzoekt de regering om een extern onderzoek in te stellen naar de beoordeling van I en M en ProRail met betrekking tot de informatie en inspraak richting betrokkenen op onder meer de volgende punten:</text:p>
        <text:p text:style-name="ifm_p_ifm">-  de kwaliteit van de informatievoorziening;</text:p>
        <text:p text:style-name="ifm_p_ifm">-  de openheid richting betrokkenen;</text:p>
        <text:p text:style-name="ifm_p_ifm">-  de mate waarin aangedragen alternatieven serieus worden betrokken bij de realisatie van projecten;</text:p>
        <text:p text:style-name="ifm_p_ifm">-  de kwaliteit van de inspraakavonden;</text:p>
        <text:p text:style-name="ifm_p_ifm">-  overige zaken die voor dit onderzoek van belang zijn;</text:p>
        <text:p text:style-name="ifm_p_mt.3.38mm_ifm">verzoekt de regering tevens om dit onderzoek te baseren op een representatief aantal projecten in recente jaren en daarover eind 2012 de conclusies aan de Kamer toe te zenden,</text:p>
        <text:p text:style-name="ifm_p_mt.3.38mm_ifm">en gaat over tot de orde van de dag.</text:p>
        <text:p text:style-name="ifm_p_mt.3.38mm_ifm">Naar mij blijkt, wordt de indiening ervan voldoende ondersteund.</text:p>
        <text:p text:style-name="ifm_p_mt.3.38mm_ifm">Zij krijgt nr. 16 (32666).</text:p>
        <text:p text:style-name="ifm_p_mt.3.38mm_ifm">Ik stel vast dat wij hier nu over kunnen stemmen.</text:p>
        <text:p text:style-name="ifm_p_mt.3.38mm_ifm">De motie-De Jong (32666, nr. 1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e bewerkstelligen dat het salaris inclusief alle beloningen van de directie van NS en ProRail niet meer mag bedragen dan de balkenendenorm,</text:p>
        <text:p text:style-name="ifm_p_mt.3.38mm_ifm">en gaat over tot de orde van de dag.</text:p>
        <text:p text:style-name="ifm_p_mt.3.38mm_ifm">Naar mij blijkt, wordt de indiening ervan voldoende ondersteund.</text:p>
        <text:p text:style-name="ifm_p_mt.3.38mm_ifm">Zij krijgt nr. 17 (32666).</text:p>
        <text:p text:style-name="ifm_p_mt.3.38mm_ifm">Op verzoek van de heer De Jong stel ik voor, zijn gewijzigde motie (32666, nr. 17) aan te houden.</text:p>
        <text:p text:style-name="ifm_p_mt.3.38mm_ifm"><text:variable-set text:name="spreker" text:display="none" text:formula="ooow:" office:value-type="string" office:string-value=""/>Daartoe wordt besloten.</text:p>
        <text:p text:style-name="ifm_p_mt.3.38mm_ifm">In stemming komt het amendement-Slob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lob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Slob/Monasch (32666,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Slob (32666,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Monasch (32666,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De Jong (32666,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poor in beweging</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Wijziging van de Spoorwegwet en de Wet personenvervoer 2000 in verband met de uitvoering van het kabinetsstandpunt "Spoor in beweging" (3266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65-13</meta:user-defined>
    <meta:user-defined meta:name="DC.title">Stemmingen in verband met het wetsvoorstel Wijziging van de Spoorwegwet en de Wet personenvervoer 2000 in verband met de uitvoering van het kabinetsstandpunt "Spoor in beweging" (32666)</meta:user-defined>
    <meta:user-defined meta:name="OVERHEIDop.behandeldDossier">32666</meta:user-defined>
    <meta:user-defined meta:name="OVERHEIDop.behandeldDossier">32666;11</meta:user-defined>
    <meta:user-defined meta:name="OVERHEIDop.behandeldDossier">32666;12</meta:user-defined>
    <meta:user-defined meta:name="OVERHEIDop.behandeldDossier">32666;13</meta:user-defined>
    <meta:user-defined meta:name="OVERHEIDop.behandeldDossier">32666;14</meta:user-defined>
    <meta:user-defined meta:name="OVERHEIDop.behandeldDossier">32666;15</meta:user-defined>
    <meta:user-defined meta:name="OVERHEIDop.behandeldDossier">32666;16</meta:user-defined>
    <meta:user-defined meta:name="OVERHEIDop.behandeldDossier">32666;17</meta:user-defined>
    <meta:user-defined meta:name="OVERHEIDop.startpagina">26</meta:user-defined>
    <meta:user-defined meta:name="OVERHEIDop.eindpagina">27</meta:user-defined>
    <meta:user-defined meta:name="OVERHEIDop.handelingenItemNummer">13</meta:user-defined>
    <meta:user-defined meta:name="OVERHEIDop.versieInformatie"/>
    <meta:user-defined meta:name="DCTERMS.W3CDTF/DCTERMS.issued">2012-03-20</meta:user-defined>
  </office:meta>
</office:document-meta>
</file>