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JSF</text:h>
        <text:p text:style-name="ifm_p_mt.3.38mm_ifm">Aan de orde zijn <text:span text:style-name="ifm_span_font.bold_ifm">de stemmingen over moties</text:span>, ingediend bij het debat over <text:span text:style-name="ifm_span_font.bold_ifm">het bericht "JSF kampt met reeks technische problemen"</text:span>,</text:p>
        <text:p text:style-name="ifm_p_indent.0.13in_ifm">te weten: </text:p>
        <text:p text:style-name="ifm_p_ifm">-  de motie-El Fassed/Jasper van Dijk over het niet aanschaffen van extra JSF-toestellen (26488, nr. 283);</text:p>
        <text:p text:style-name="ifm_p_ifm">-  de motie-El Fassed/Jasper van Dijk over een onafhankelijk onderzoek naar het besluitvormingstraject (26488, nr. 284);</text:p>
        <text:p text:style-name="ifm_p_ifm">-  de motie-Eijsink c.s. over verbetering van de informatievoorziening (26488, nr. 285);</text:p>
        <text:p text:style-name="ifm_p_ifm">-  de motie-Eijsink/Hachchi over internationale samenwerking (26488, nr. 286);</text:p>
        <text:p text:style-name="ifm_p_ifm">-  de motie-Jasper van Dijk over een onderzoek door het parlement (26488, nr. 287);</text:p>
        <text:p text:style-name="ifm_p_ifm">-  de motie-Hachchi over een nieuwe kandidatenvergelijking (26488, nr. 288).</text:p>
        <text:p text:style-name="ifm_p_mt.3.38mm_ifm">(Zie vergadering van 13 maart 2012.)</text:p>
        <text:p text:style-name="ifm_p_mt.3.38mm_ifm">In stemming komt de motie-El Fassed/Jasper van Dijk (26488, nr. 2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Jasper van Dijk (26488, nr. 2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Eijsink c.s. (26488, nr. 2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Eijsink/Hachchi (26488, nr. 2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26488, nr. 2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26488, nr. 2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Ik kom nog even terug op het vorige agendapunt. Ik ontvang graag een brief van het kabinet over de wijze waarop de moties op stuk nr. 116 en stuk nr. 120 (33000-XII) die zojuist zijn aangenomen, zullen worden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Mijn motie op stuk 26488, nr. 283 is aangenomen. Ik wil daarom een brief aan de regering vragen waarin zij uitlegt hoe zij deze moti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SF</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bericht "JSF kampt met reeks technische problem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12012-65-11</meta:user-defined>
    <meta:user-defined meta:name="DC.title">Stemmingen over moties, ingediend bij het debat over het bericht "JSF kampt met reeks technische problemen"</meta:user-defined>
    <meta:user-defined meta:name="OVERHEIDop.behandeldDossier">26488;283</meta:user-defined>
    <meta:user-defined meta:name="OVERHEIDop.behandeldDossier">26488;284</meta:user-defined>
    <meta:user-defined meta:name="OVERHEIDop.behandeldDossier">26488;285</meta:user-defined>
    <meta:user-defined meta:name="OVERHEIDop.behandeldDossier">26488;286</meta:user-defined>
    <meta:user-defined meta:name="OVERHEIDop.behandeldDossier">26488;287</meta:user-defined>
    <meta:user-defined meta:name="OVERHEIDop.behandeldDossier">26488;288</meta:user-defined>
    <meta:user-defined meta:name="OVERHEIDop.behandeldDossier">33000-XII;120</meta:user-defined>
    <meta:user-defined meta:name="OVERHEIDop.startpagina">24</meta:user-defined>
    <meta:user-defined meta:name="OVERHEIDop.eindpagina">24</meta:user-defined>
    <meta:user-defined meta:name="OVERHEIDop.handelingenItemNummer">11</meta:user-defined>
    <meta:user-defined meta:name="OVERHEIDop.versieInformatie"/>
    <meta:user-defined meta:name="DCTERMS.W3CDTF/DCTERMS.issued">2012-03-20</meta:user-defined>
  </office:meta>
</office:document-meta>
</file>