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AWACS</text:h>
        <text:p text:style-name="ifm_p_mt.3.38mm_ifm">Aan de orde zijn <text:span text:style-name="ifm_span_font.bold_ifm">de stemmingen over moties</text:span>, ingediend bij het debat over <text:span text:style-name="ifm_span_font.bold_ifm">de AWACS</text:span>,</text:p>
        <text:p text:style-name="ifm_p_indent.0.13in_ifm">te weten: </text:p>
        <text:p text:style-name="ifm_p_ifm">-  de motie-Paulus Jansen c.s. over vaststellen van de referentiewaarde door Geluidsnet (33000-XII, nr. 116);</text:p>
        <text:p text:style-name="ifm_p_ifm">-  de motie-Ouwehand/Paulus Jansen over het niet-kappen of aftoppen van bomen (33000-XII, nr. 117);</text:p>
        <text:p text:style-name="ifm_p_ifm">-  de motie-Ouwehand/Paulus Jansen over realiseren van herstel van het Schinveldse bos (33000-XII, nr. 118);</text:p>
        <text:p text:style-name="ifm_p_ifm">-  de motie-Ouwehand/Paulus Jansen over beloofde compensatie buiten de bestaande natuur (33000-XII, nr. 119);</text:p>
        <text:p text:style-name="ifm_p_ifm">-  de motie-De Mos over de binnenvliegregeling bij overschrijding van de afspraak geluidsreductie (33000-XII, nr. 120);</text:p>
        <text:p text:style-name="ifm_p_ifm">-  de motie-El Fassed/Van Tongeren over de aanplant van 6 hectare bomen in 2012 (33000-XII, nr. 122).</text:p>
        <text:p text:style-name="ifm_p_mt.3.38mm_ifm">(Zie vergadering van 13 maart 2012.)</text:p>
        <text:p text:style-name="ifm_p_mt.3.38mm_ifm">In stemming komt de motie-Paulus Jansen c.s. (33000-XII, nr. 1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Paulus Jansen (33000-XII, nr. 1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Paulus Jansen (33000-XII, nr. 1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Paulus Jansen (33000-XII,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SGP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3000-XII,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PVV en het lid Brinkman voor deze motie hebben gestemd en de aanwezige leden van de overige fracties ertegen, zodat zij is aangenomen.</text:p>
        <text:p text:style-name="ifm_p_mt.3.38mm_ifm"><text:variable-set text:name="spreker" text:display="none" text:formula="ooow:" office:value-type="string" office:string-value=""/>In stemming komt de motie-El Fassed/Van Tongeren (33000-XII, nr. 1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WACS</text:p>
            </table:table-cell>
            <table:table-cell/>
            <table:table-cell office:value-type="string" table:style-name="handelingen.footer.cel">
              <text:p text:style-name="Basis">20 maart 2012<text:line-break/>TK<text:s/>65</text:p>
            </table:table-cell>
            <table:table-cell office:value-type="string" table:style-name="handelingen.footer.cel">
              <text:p>65-<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AWACS</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0</meta:user-defined>
    <meta:user-defined meta:name="OVERHEID.StatenGeneraal/DC.creator">Tweede Kamer der Staten-Generaal</meta:user-defined>
    <dc:language>nl</dc:language>
    <meta:user-defined meta:name="OVERHEIDop.publicationIssue">6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65-10</meta:user-defined>
    <meta:user-defined meta:name="DC.title">Stemmingen over moties, ingediend bij het debat over de AWACS</meta:user-defined>
    <meta:user-defined meta:name="OVERHEIDop.behandeldDossier">33000-XII;116</meta:user-defined>
    <meta:user-defined meta:name="OVERHEIDop.behandeldDossier">33000-XII;117</meta:user-defined>
    <meta:user-defined meta:name="OVERHEIDop.behandeldDossier">33000-XII;118</meta:user-defined>
    <meta:user-defined meta:name="OVERHEIDop.behandeldDossier">33000-XII;119</meta:user-defined>
    <meta:user-defined meta:name="OVERHEIDop.behandeldDossier">33000-XII;120</meta:user-defined>
    <meta:user-defined meta:name="OVERHEIDop.behandeldDossier">33000-XII;122</meta:user-defined>
    <meta:user-defined meta:name="OVERHEIDop.startpagina">23</meta:user-defined>
    <meta:user-defined meta:name="OVERHEIDop.eindpagina">23</meta:user-defined>
    <meta:user-defined meta:name="OVERHEIDop.handelingenItemNummer">10</meta:user-defined>
    <meta:user-defined meta:name="OVERHEIDop.versieInformatie"/>
    <meta:user-defined meta:name="DCTERMS.W3CDTF/DCTERMS.issued">2012-03-20</meta:user-defined>
  </office:meta>
</office:document-meta>
</file>