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Verzoekschriften</text:h>
        <text:p text:style-name="ifm_p_mt.3.38mm_ifm">Aan de orde is de behandeling van:</text:p>
        <text:p text:style-name="ifm_p_ifm">-  
                     <text:span text:style-name="ifm_span_font.bold_ifm">Verslagen van de commissie voor de Verzoekschriften en de Burgerinitiatieven (</text:span><text:span text:style-name="ifm_span_font.bold_ifm">33030, nrs. 12</text:span> <text:span text:style-name="ifm_span_font.bold_ifm">tot en met</text:span> <text:span text:style-name="ifm_span_font.bold_ifm">19</text:span>).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15 maart 2012<text:line-break/>TK<text:s/>64</text:p>
            </table:table-cell>
            <table:table-cell office:value-type="string" table:style-name="handelingen.footer.cel">
              <text:p>64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Verslagen van de commissie voor de Verzoekschriften en de Burgerinitiatieven (33030, nrs. 12 tot en met 19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15</meta:user-defined>
    <meta:user-defined meta:name="OVERHEID.StatenGeneraal/DC.creator">Tweede Kamer der Staten-Generaal</meta:user-defined>
    <dc:language>nl</dc:language>
    <meta:user-defined meta:name="OVERHEIDop.publicationIssue">6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12012-64-4</meta:user-defined>
    <meta:user-defined meta:name="DC.title">Behandeling van Verslagen van de commissie voor de Verzoekschriften en de Burgerinitiatieven (33030, nrs. 12 tot en met 19)</meta:user-defined>
    <meta:user-defined meta:name="OVERHEIDop.behandeldDossier">33030;12</meta:user-defined>
    <meta:user-defined meta:name="OVERHEIDop.behandeldDossier">33030;19</meta:user-defined>
    <meta:user-defined meta:name="OVERHEIDop.startpagina">4</meta:user-defined>
    <meta:user-defined meta:name="OVERHEIDop.eindpagina">4</meta:user-defined>
    <meta:user-defined meta:name="OVERHEIDop.handelingenItemNummer">4</meta:user-defined>
    <meta:user-defined meta:name="OVERHEIDop.versieInformatie"/>
    <meta:user-defined meta:name="DCTERMS.W3CDTF/DCTERMS.issued">2012-03-15</meta:user-defined>
  </office:meta>
</office:document-meta>
</file>