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n de voorzittersloge heeft een delegatie van de Duits-Nederlandse Parlamentariergruppe plaatsgenomen, die deze week een bezoek brengt aan ons land en ook aan de Tweede Kamer. Ik heet de delegatie heel graag van harte welkom. Fijn dat u er bent!</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4-10</meta:user-defined>
    <meta:user-defined meta:name="DC.title">Mededelingen </meta:user-defined>
    <meta:user-defined meta:name="OVERHEIDop.startpagina">32</meta:user-defined>
    <meta:user-defined meta:name="OVERHEIDop.eindpagina">32</meta:user-defined>
    <meta:user-defined meta:name="OVERHEIDop.handelingenItemNummer">10</meta:user-defined>
    <meta:user-defined meta:name="OVERHEIDop.versieInformatie"/>
    <meta:user-defined meta:name="DCTERMS.W3CDTF/DCTERMS.issued">2012-03-15</meta:user-defined>
  </office:meta>
</office:document-meta>
</file>