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text:span text:style-name="ifm_span_font.bold_ifm">Mededelingen</text:span></text:p>
        <text:p text:style-name="ifm_p_mt.3.38mm_ifm">De <text:span text:style-name="ifm_span_font.bold_ifm">voorzitter</text:span>:</text:p>
        <text:p text:style-name="ifm_p_ifm"><text:variable-set text:name="spreker" text:formula="ooow:voorzitter" text:display="none" office:value-type="string" office:string-value="voorzitter"/>Waarde medeleden, hedenochtend werden wij opgeschrikt door het tragische bericht over een ongeluk met een Belgische bus waarin ook Nederlandse kinderen zaten in Sierre, Zwitserland. Volgens de eerste berichten zijn bij dit ongeluk 28 mensen om het leven gekomen. Mede gelet op de nauwe banden met onze Belgische collega's heb ik namens u allen een bericht van medeleven gezonden aan de voorzitters van het Vlaamse en het Belgische parlement.</text:p>
        <text:p text:style-name="ifm_p_indent.0.13in_ifm">Ontvangen is een bericht van het overlijden op 6 maart jl. van het oud-lid van de Kamer de heer Boersma. De heer Boersma was lid van de Kamer voor de ARP in de periode 1964–1978. Namens de Kamer heb ik een bericht van deelneming aan de familie gezonden.</text:p>
        <text:p text:style-name="ifm_p_ifm">Ik deel aan de Kamer mee dat de volgende leden zich hebben afgemeld:</text:p>
        <text:p text:style-name="ifm_p_mt.3.38mm_ifm">Dijkgraaf, voor de middag- en avondvergadering;</text:p>
        <text:p text:style-name="ifm_p_mt.3.38mm_ifm">Gerbrands, Peters;</text:p>
        <text:p text:style-name="ifm_p_mt.3.38mm_ifm">Van der Staaij, voor de ochtendvergadering.</text:p>
        <text:p text:style-name="ifm_p_mt.3.38mm_ifm"><text:variable-set text:name="spreker" text:display="none" text:formula="ooow:" office:value-type="string" office:string-value=""/>Deze mededeling wordt voor kennisgeving aangenomen.</text:p>
        <text:p text:style-name="ifm_p_mt.3.38mm_ifm">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4 maart 2012<text:line-break/>TK<text:s/>63</text:p>
            </table:table-cell>
            <table:table-cell office:value-type="string" table:style-name="handelingen.footer.cel">
              <text:p>6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3-14</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3-4</meta:user-defined>
    <meta:user-defined meta:name="DC.title">Mededelingen</meta:user-defined>
    <meta:user-defined meta:name="OVERHEIDop.startpagina">21</meta:user-defined>
    <meta:user-defined meta:name="OVERHEIDop.eindpagina">21</meta:user-defined>
    <meta:user-defined meta:name="OVERHEIDop.handelingenItemNummer">4</meta:user-defined>
    <meta:user-defined meta:name="OVERHEIDop.versieInformatie"/>
    <meta:user-defined meta:name="DCTERMS.W3CDTF/DCTERMS.issued">2012-03-14</meta:user-defined>
  </office:meta>
</office:document-meta>
</file>