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3e vergadering</text:p>
          </table:table-cell>
          <table:table-cell>
            <text:p>Woensdag 14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Neppérus</text:span></text:p><text:p text:style-name="ifm_p_mt.3.38mm_ifm">Aanwezig zijn 106 leden der Kamer, te weten:</text:p><text:p text:style-name="ifm_p_mt.3.38mm_ifm">Agema, Aptroot, Arib, Azmani, Van Beek, Beertema, Van Bemmel, Berckmoes-Duindam, Berndsen, Biskop, Blanksma-van den Heuvel, Blok, Van Bochove, Van Bommel, Bontes, Bosma, Bosman, Bouwmeester, Brinkman, Bruins Slot, Van der Burg, De Caluwé, Çörüz, Van Dekken, Dibi, Tony van Dijck, Jasper van Dijk, Dijkgraaf, Dijkstra, Dijsselbloem, Dikkers, Dille, Driessen, Eijsink, El Fassed, Elias, Elissen, Fritsma, Van Gent, Van Gerven, Hachchi, Van der Ham, Harbers, Haverkamp, Heijnen, Helder, Hennis-Plasschaert, Hernandez, Hilkens, Holtackers, Houwers, Huizing, Irrgang, Jacobi, Paulus Jansen, Joldersma, De Jong, Karabulut, Klaver, Van Klaveren, Knops, Kooiman, Koolmees, Koopmans, Koppejan, De Lange, Leegte, Leijten, De Liefde, Lucas, Lucassen, Marcouch, Monasch, De Mos, Mulder, Neppérus, Van Nieuwenhuizen-Wijbenga, Omtzigt, Ormel, Ortega-Martijn, Ouwehand, Pechtold, Van Raak, Schaart, Schouten, Schouw, Smeets, Smilde, Snijder-Hazelhoff, Van der Staaij, Sterk, Van der Steur, Straus, Taverne, Van Toorenburg, Venrooy-van Ark, Verbeet, Verhoeven, Van Vliet, Voortman, Van der Werf, Wiegman-van Meppelen Scheppink, Wilders, De Wit, Wolbert en Ziengs,</text:p><text:p text:style-name="ifm_p_mt.3.38mm_ifm">en mevrouw Van Bijsterveldt-Vliegenthart, minister van Onderwijs, Cultuur en Wetenschap, de heer Opstelten, minister van Veiligheid en Justitie,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maart 2012<text:line-break/>TK<text:s/>63</text:p>
            </table:table-cell>
            <table:table-cell office:value-type="string" table:style-name="handelingen.footer.cel">
              <text:p>6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14</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14</meta:user-defined>
  </office:meta>
</office:document-meta>
</file>