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Stemmingen Woningcorporaties</text:h>
        <text:p text:style-name="ifm_p_mt.3.38mm_ifm">Aan de orde zijn <text:span text:style-name="ifm_span_font.bold_ifm">de stemmingen over moties</text:span>, ingediend bij het debat over <text:span text:style-name="ifm_span_font.bold_ifm">woningcorporaties en staatssteunregeling</text:span> en het debat over <text:span text:style-name="ifm_span_font.bold_ifm">uitvoering moties staatssteun woningcorporaties</text:span>,</text:p>
        <text:p text:style-name="ifm_p_indent.0.13in_ifm">te weten: </text:p>
        <text:p text:style-name="ifm_p_ifm">-  de motie-Lucassen/Helder over onderzoek naar verwijtbare nalatigheid van bestuurders (29453, nr. 228);</text:p>
        <text:p text:style-name="ifm_p_ifm">-  de motie-Lucassen over uit hun functie zetten van falende bestuurders (29453, nr. 229).</text:p>
        <text:p text:style-name="ifm_p_mt.3.38mm_ifm">(Zie vergadering van 29 februari 2012.)</text:p>
        <text:p text:style-name="ifm_p_mt.3.38mm_ifm">
            De 
            <text:span text:style-name="ifm_span_font.bold_ifm">voorzitter</text:span>:</text:p>
        <text:p text:style-name="ifm_p_ifm"><text:variable-set text:name="spreker" text:formula="ooow:voorzitter" text:display="none" office:value-type="string" office:string-value="voorzitter"/>De motie-Lucassen/Helder (29453, nr. 228)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tuurders en toezichthouders van woningcorporaties verantwoordelijk zijn voor het juist beheren en benutten van maatschappelijk kapitaal;</text:p>
        <text:p text:style-name="ifm_p_mt.3.38mm_ifm">constaterende dat de corporatiesector wordt geplaagd door schandalen waarbij sprake lijkt van roekeloos gedrag en zelfverrijking door bestuurders;</text:p>
        <text:p text:style-name="ifm_p_mt.3.38mm_ifm">van mening dat wetgeving om criminelen het wederrechtelijk verkregen voordeel te ontnemen zeker ook moet worden toegepast op corrupte corporatiebestuurders;</text:p>
        <text:p text:style-name="ifm_p_mt.3.38mm_ifm">verzoekt de regering, binnen de kaders van het strafrecht te bevorderen dat aangiften in dergelijke gevallen in beginsel leiden tot een onderzoek naar verwijtbare nalatigheid en het plegen van strafbare feiten door bestuurders en toezichthouders;</text:p>
        <text:p text:style-name="ifm_p_mt.3.38mm_ifm">verzoekt de regering voorts, te bevorderen dat veroordeelde corporatiebestuurders financieel worden geplukt conform de daarvoor geldende regeling in het Wetboek van Strafrecht,</text:p>
        <text:p text:style-name="ifm_p_mt.3.38mm_ifm">en gaat over tot de orde van de dag.</text:p>
        <text:p text:style-name="ifm_p_mt.3.38mm_ifm">Naar mij blijkt, wordt de indiening ervan voldoende ondersteund.</text:p>
        <text:p text:style-name="ifm_p_mt.3.38mm_ifm">Zij krijgt nr. 232 (29453).</text:p>
        <text:p text:style-name="ifm_p_mt.3.38mm_ifm"><text:variable-set text:name="spreker" text:display="none" text:formula="ooow:" office:value-type="string" office:string-value=""/>De motie-Lucassen (29453, nr. 22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tuurders en toezichthouders van (semi)publieke instellingen verantwoordelijk zijn voor het beheren en benutten van schaars maatschappelijk kapitaal;</text:p>
        <text:p text:style-name="ifm_p_mt.3.38mm_ifm">overwegende dat de noodzaak tot bestuurlijk ingrijpen of financiële steun door de overheid voortkomt uit langdurig falen van de bestuurders en toezichthouders van deze instellingen;</text:p>
        <text:p text:style-name="ifm_p_mt.3.38mm_ifm">van mening dat er voor falende bestuurders en toezichthouders geen plaats moet zijn in de (semi)publieke sector;</text:p>
        <text:p text:style-name="ifm_p_mt.3.38mm_ifm">verzoekt de regering, te komen met wetgeving die het mogelijk maakt om bestuurders en toezichthouders van instellingen die door de overheid moeten worden gered, zo snel mogelijk uit hun functie te zetten en hierna te weren uit soortgelijke functies in de (semi)publieke sector,</text:p>
        <text:p text:style-name="ifm_p_mt.3.38mm_ifm">en gaat over tot de orde van de dag.</text:p>
        <text:p text:style-name="ifm_p_mt.3.38mm_ifm">Naar mij blijkt, wordt de indiening ervan voldoende ondersteund.</text:p>
        <text:p text:style-name="ifm_p_mt.3.38mm_ifm">Zij krijgt nr. 233 (29453).</text:p>
        <text:p text:style-name="ifm_p_mt.3.38mm_ifm">Ik stel vast dat wij nu over de gewijzigde moties kunnen stemmen.</text:p>
        <text:p text:style-name="ifm_p_mt.3.38mm_ifm">In stemming komt de gewijzigde motie-Lucassen/Helder (29453, nr. 2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Lucassen (29453, nr. 2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gewijzigde motie hebben gestemd en de aanwezige leden van de overige fracties ertegen, zodat zij is verworp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oningcorporaties</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woningcorporaties en staatssteunregelinguitvoering moties staatssteun woningcorporatie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62-26</meta:user-defined>
    <meta:user-defined meta:name="DC.title">Stemmingen over moties, ingediend bij het debat over woningcorporaties en staatssteunregelinguitvoering moties staatssteun woningcorporaties</meta:user-defined>
    <meta:user-defined meta:name="OVERHEIDop.behandeldDossier">29453;228</meta:user-defined>
    <meta:user-defined meta:name="OVERHEIDop.behandeldDossier">29453;229</meta:user-defined>
    <meta:user-defined meta:name="OVERHEIDop.behandeldDossier">29453;232</meta:user-defined>
    <meta:user-defined meta:name="OVERHEIDop.behandeldDossier">29453;233</meta:user-defined>
    <meta:user-defined meta:name="OVERHEIDop.startpagina">40</meta:user-defined>
    <meta:user-defined meta:name="OVERHEIDop.eindpagina">40</meta:user-defined>
    <meta:user-defined meta:name="OVERHEIDop.handelingenItemNummer">26</meta:user-defined>
    <meta:user-defined meta:name="OVERHEIDop.versieInformatie"/>
    <meta:user-defined meta:name="DCTERMS.W3CDTF/DCTERMS.issued">2012-03-13</meta:user-defined>
  </office:meta>
</office:document-meta>
</file>