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Alcoholbeleid</text:h>
        <text:p text:style-name="ifm_p_mt.3.38mm_ifm">Aan de orde zijn <text:span text:style-name="ifm_span_font.bold_ifm">de stemmingen over moties</text:span>, ingediend bij het debat over <text:span text:style-name="ifm_span_font.bold_ifm">alcoholbeleid</text:span>,</text:p>
        <text:p text:style-name="ifm_p_indent.0.13in_ifm">te weten: </text:p>
        <text:p text:style-name="ifm_p_ifm">-  de motie-Bouwmeester over verbetering van de preventie en handhaving van de leeftijdsgrens (27565, nr. 112);</text:p>
        <text:p text:style-name="ifm_p_ifm">-  de motie-Bouwmeester over preventiemedewerkers jeugdverslavingszorg (27565, nr. 113);</text:p>
        <text:p text:style-name="ifm_p_ifm">-  de motie-Kooiman/Voordewind over de norm voor alcoholreclame op tv (27565, nr. 114);</text:p>
        <text:p text:style-name="ifm_p_ifm">-  de motie-Kooiman/Voordewind over het stopzetten van sponsoring via alcoholreclames (27565, nr. 115);</text:p>
        <text:p text:style-name="ifm_p_ifm">-  de motie-Voordewind c.s. over terugkomen op het besluit om STAP uit de begroting te schrappen (27565, nr. 116);</text:p>
        <text:p text:style-name="ifm_p_ifm">-  de motie-Voordewind/Kooiman over alcoholreclame in bioscopen (27565, nr. 117);</text:p>
        <text:p text:style-name="ifm_p_ifm">-  de motie-De Mos over jongeren onder de zestien jaar die onder invloed zijn (27565, nr. 118).</text:p>
        <text:p text:style-name="ifm_p_mt.3.38mm_ifm">(Zie vergadering van 7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De Mos (27565, nr. 11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Twente het project AlcoHalt is opgestart waarbij jongeren onder de zestien mee naar het politiebureau worden genomen indien er geconstateerd is dat zij onder invloed of in het bezit zijn van alcohol en/of onder invloed een Haltwaardig delict hebben begaan;</text:p>
        <text:p text:style-name="ifm_p_mt.3.38mm_ifm">van mening dat indien ouders of verzorgers hun kind moeten afhalen van het politiebureau dit een confronterende werking en een vorm van naming-and-shaming jegens de minderjarige en de ouders(s) of verzorger(s) oplevert;</text:p>
        <text:p text:style-name="ifm_p_mt.3.38mm_ifm">overwegende dat het bij wet verboden is om onder de zestien jaar alcohol te consumeren;</text:p>
        <text:p text:style-name="ifm_p_mt.3.38mm_ifm">verzoekt de regering, landelijk te bewerkstelligen dat, zodra zestien-minners onder invloed zijn van alcohol en daarbij een Haltwaardig delict plegen, deze te allen tijde mee te nemen naar het politiebureau, alwaar ouder(s) of verzorger(s) worden ontboden, teneinde hun kroost, na doorverwijzing naar bureau Halt of naar het OM, af te halen,</text:p>
        <text:p text:style-name="ifm_p_mt.3.38mm_ifm">en gaat over tot de orde van de dag.</text:p>
        <text:p text:style-name="ifm_p_mt.3.38mm_ifm">Naar mij blijkt, wordt de indiening ervan voldoende ondersteund.</text:p>
        <text:p text:style-name="ifm_p_mt.3.38mm_ifm">Zij krijgt nr. 119 (27565).</text:p>
        <text:p text:style-name="ifm_p_mt.3.38mm_ifm">Ik stel vast dat wij hierover nu kunnen stemmen.</text:p>
        <text:p text:style-name="ifm_p_mt.3.38mm_ifm"><text:variable-set text:name="spreker" text:display="none" text:formula="ooow:" office:value-type="string" office:string-value=""/>In stemming komt de motie-Bouwmeester (27565, nr. 1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artij voor de Dieren is niet voo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De uitslag blijft "verworpen".</text:p>
        <text:p text:style-name="ifm_p_mt.3.38mm_ifm"><text:variable-set text:name="spreker" text:display="none" text:formula="ooow:" office:value-type="string" office:string-value=""/>In stemming komt de motie-Bouwmeester (27565,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Voordewind (27565,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Voordewind (27565, nr. 1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27565, nr. 1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Kooiman (27565, nr. 1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e Mos (27565,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en de PVV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artij voor de Dieren is ook niet voo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niet. De uitslag blijft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lcoholbeleid</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alcohol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62-18</meta:user-defined>
    <meta:user-defined meta:name="DC.title">Stemmingen over moties, ingediend bij het debat over alcoholbeleid</meta:user-defined>
    <meta:user-defined meta:name="OVERHEIDop.behandeldDossier">27565;112</meta:user-defined>
    <meta:user-defined meta:name="OVERHEIDop.behandeldDossier">27565;113</meta:user-defined>
    <meta:user-defined meta:name="OVERHEIDop.behandeldDossier">27565;114</meta:user-defined>
    <meta:user-defined meta:name="OVERHEIDop.behandeldDossier">27565;115</meta:user-defined>
    <meta:user-defined meta:name="OVERHEIDop.behandeldDossier">27565;116</meta:user-defined>
    <meta:user-defined meta:name="OVERHEIDop.behandeldDossier">27565;117</meta:user-defined>
    <meta:user-defined meta:name="OVERHEIDop.behandeldDossier">27565;118</meta:user-defined>
    <meta:user-defined meta:name="OVERHEIDop.behandeldDossier">27565;119</meta:user-defined>
    <meta:user-defined meta:name="OVERHEIDop.startpagina">27</meta:user-defined>
    <meta:user-defined meta:name="OVERHEIDop.eindpagina">28</meta:user-defined>
    <meta:user-defined meta:name="OVERHEIDop.handelingenItemNummer">18</meta:user-defined>
    <meta:user-defined meta:name="OVERHEIDop.versieInformatie"/>
    <meta:user-defined meta:name="DCTERMS.W3CDTF/DCTERMS.issued">2012-03-13</meta:user-defined>
  </office:meta>
</office:document-meta>
</file>