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Brief parlementair onderzoek Huizenprijzen</text:h>
        <text:p text:style-name="ifm_p_mt.3.38mm_ifm">Aan de orde zijn de <text:span text:style-name="ifm_span_font.bold_ifm">stemmingen</text:span> in verband met de <text:span text:style-name="ifm_span_font.bold_ifm">brief van het Presidium over het onderzoeksvoorstel van de vaste commissie voor Binnenlandse Zaken inzake een parlementair onderzoek naar "Huizenprijzen" (</text:span><text:span text:style-name="ifm_span_font.bold_ifm">33194, nr. 1</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conform het voorstel van het Presidium te besluiten en in te stemmen met het onderzoeksvoorstel en de kosten van het onderzoek ten laste te brengen van het budget voor onderzoek en parlementaire zelfreflectie.</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rief parlementair onderzoek Huizenprijzen</text:p>
            </table:table-cell>
            <table:table-cell/>
            <table:table-cell office:value-type="string" table:style-name="handelingen.footer.cel">
              <text:p text:style-name="Basis">13 maart 2012<text:line-break/>TK<text:s/>62</text:p>
            </table:table-cell>
            <table:table-cell office:value-type="string" table:style-name="handelingen.footer.cel">
              <text:p>62-<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de brief van het Presidium over het onderzoeksvoorstel van de vaste commissie voor Binnenlandse Zaken inzake een parlementair onderzoek naar "Huizenprijzen" (33194, nr. 1)</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13</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OVERHEIDop.ParlID/DC.identifier">h-tk-20112012-62-17</meta:user-defined>
    <meta:user-defined meta:name="DC.title">Stemmingen in verband met de brief van het Presidium over het onderzoeksvoorstel van de vaste commissie voor Binnenlandse Zaken inzake een parlementair onderzoek naar "Huizenprijzen" (33194, nr. 1)</meta:user-defined>
    <meta:user-defined meta:name="OVERHEIDop.behandeldDossier">33194;1</meta:user-defined>
    <meta:user-defined meta:name="OVERHEIDop.startpagina">26</meta:user-defined>
    <meta:user-defined meta:name="OVERHEIDop.eindpagina">26</meta:user-defined>
    <meta:user-defined meta:name="OVERHEIDop.handelingenItemNummer">17</meta:user-defined>
    <meta:user-defined meta:name="OVERHEIDop.versieInformatie"/>
    <meta:user-defined meta:name="DCTERMS.W3CDTF/DCTERMS.issued">2012-03-13</meta:user-defined>
  </office:meta>
</office:document-meta>
</file>