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Brief onderzoeksvoorstel klimaat- en energiebeleid</text:h>
        <text:p text:style-name="ifm_p_mt.3.38mm_ifm">Aan de orde zijn de <text:span text:style-name="ifm_span_font.bold_ifm">stemmingen</text:span> in verband met de <text:span text:style-name="ifm_span_font.bold_ifm">brief van het Presidium over het onderzoeksvoorstel van de vaste commissie voor Infrastructuur en Milieu inzake een parlementair onderzoek naar "Kosten en effecten klimaat- en energiebeleid" (</text:span><text:span text:style-name="ifm_span_font.bold_ifm">33193, nr. 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het Presidium te besluiten en in te stemmen met het onderzoeksvoorstel en de kosten van het onderzoek ten laste te brengen van het budget voor onderzoek en parlementaire zelfreflectie.</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onderzoeksvoorstel klimaat- en energiebeleid</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de brief van het Presidium over het onderzoeksvoorstel van de vaste commissie voor Infrastructuur en Milieu inzake een parlementair onderzoek naar "Kosten en effecten klimaat- en energiebeleid" (33193, nr. 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Informatietype/DC.type">officiële publicatie</meta:user-defined>
    <meta:user-defined meta:name="OVERHEIDop.ParlID/DC.identifier">h-tk-20112012-62-16</meta:user-defined>
    <meta:user-defined meta:name="DC.title">Stemmingen in verband met de brief van het Presidium over het onderzoeksvoorstel van de vaste commissie voor Infrastructuur en Milieu inzake een parlementair onderzoek naar "Kosten en effecten klimaat- en energiebeleid" (33193, nr. 1)</meta:user-defined>
    <meta:user-defined meta:name="OVERHEIDop.behandeldDossier">33193;1</meta:user-defined>
    <meta:user-defined meta:name="OVERHEIDop.startpagina">25</meta:user-defined>
    <meta:user-defined meta:name="OVERHEIDop.eindpagina">25</meta:user-defined>
    <meta:user-defined meta:name="OVERHEIDop.handelingenItemNummer">16</meta:user-defined>
    <meta:user-defined meta:name="OVERHEIDop.versieInformatie"/>
    <meta:user-defined meta:name="DCTERMS.W3CDTF/DCTERMS.issued">2012-03-13</meta:user-defined>
  </office:meta>
</office:document-meta>
</file>